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ree Serif" svg:font-family="'Bree Serif', serif"/>
    <style:font-face style:name="Droid Sans" svg:font-family="'Droid Sans'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color="#66cc33" fo:font-size="8.25pt"/>
    </style:style>
    <style:style style:name="P4" style:family="paragraph" style:parent-style-name="Text_20_body" style:list-style-name="L1">
      <style:paragraph-properties fo:margin-left="0cm" fo:margin-right="0cm" fo:margin-top="0cm" fo:margin-bottom="0cm" style:line-height-at-least="0.45cm" fo:text-align="start" style:justify-single-word="false" fo:text-indent="0cm" style:auto-text-indent="false" fo:padding="0cm" fo:border="none"/>
    </style:style>
    <style:style style:name="P5" style:family="paragraph" style:parent-style-name="Text_20_body" style:list-style-name="L2">
      <style:paragraph-properties fo:margin-left="0cm" fo:margin-right="0cm" fo:margin-top="0cm" fo:margin-bottom="0cm" fo:line-height="120%" fo:text-indent="0cm" style:auto-text-indent="false" fo:background-color="transparent" fo:padding="0cm" fo:border="none">
        <style:background-image style:position="center left" style:repeat="no-repeat"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65%" fo:orphans="2" fo:widows="2" fo:text-indent="0.265cm" style:auto-text-indent="false" fo:padding="0cm" fo:border="none"/>
    </style:style>
    <style:style style:name="P7" style:family="paragraph" style:parent-style-name="Text_20_body">
      <style:paragraph-properties fo:margin-left="0cm" fo:margin-right="0cm" fo:margin-top="0.397cm" fo:margin-bottom="0.397cm" fo:line-height="165%" fo:orphans="2" fo:widows="2" fo:text-indent="0.265cm" style:auto-text-indent="false" fo:padding="0cm" fo:border="none"/>
      <style:text-properties fo:font-variant="normal" fo:text-transform="none" fo:color="#444444" style:font-name="Droid Sans" fo:font-size="10.5pt" fo:letter-spacing="normal" fo:font-style="normal" fo:font-weight="normal"/>
    </style:style>
    <style:style style:name="P8" style:family="paragraph" style:parent-style-name="Heading_20_3">
      <style:paragraph-properties fo:margin-left="0cm" fo:margin-right="0cm" fo:margin-top="0cm" fo:margin-bottom="0cm" fo:line-height="120%" fo:text-indent="0.397cm" style:auto-text-indent="false" fo:background-color="#fdea6a" fo:padding="0cm" fo:border="none">
        <style:background-image/>
      </style:paragraph-properties>
      <style:text-properties fo:color="#333333" style:font-name="Bree Serif" fo:font-size="9pt" fo:font-weight="normal"/>
    </style:style>
    <style:style style:name="T1" style:family="text">
      <style:text-properties fo:font-variant="normal" fo:text-transform="none" fo:color="#333333" style:font-name="Droid Sans" fo:font-size="10.5pt" fo:letter-spacing="normal" fo:font-style="normal" fo:font-weight="bold"/>
    </style:style>
    <style:style style:name="T2" style:family="text">
      <style:text-properties fo:color="#66cc33" fo:font-size="8.25pt"/>
    </style:style>
    <style:style style:name="T3" style:family="text">
      <style:text-properties fo:color="#236f91" style:text-line-through-style="none" fo:font-size="8.25pt" style:text-underline-style="none" style:text-blinking="false"/>
    </style:style>
    <style:style style:name="T4" style:family="text">
      <style:text-properties fo:color="#236f91" style:text-line-through-style="none" fo:font-size="9.75pt" style:text-underline-style="none" style:text-blinking="false"/>
    </style:style>
    <style:style style:name="T5" style:family="text">
      <style:text-properties fo:color="#236f91" style:text-line-through-style="none" fo:font-size="7.5pt" fo:font-style="italic" style:text-underline-style="none" style:text-blinking="false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iportiamo alcune delle risposte fornite dalla Ministra.</text:p>
      <text:p text:style-name="P6"><text:span text:style-name="Strong_20_Emphasis"><text:span text:style-name="T1">Come sarà impostato l’esame di Maturità?</text:span></text:span></text:p>
      <text:p text:style-name="P7">So che l’esame di Stato è un momento importantissimo per il vostro percorso. Stiamo lavorando per darvi al più presto informazioni chiare e complete. Vi coinvolgeremo come sempre. Lo faremo anche sui social. Continuate a seguirci.</text:p>
      <text:p text:style-name="P6"><text:span text:style-name="Strong_20_Emphasis"><text:span text:style-name="T1">Come si svolgeranno quest'anno gli esami di terza media?</text:span></text:span></text:p>
      <text:p text:style-name="P7">Come per le superiori, daremo quanto prima tutte le informazioni utili, come ogni anno. Siamo ancora a novembre. Ora è il momento di studiare e prepararsi. State tranquilli, c’è tutto il tempo e vi saremo vicini.</text:p>
      <text:p text:style-name="P6"><text:span text:style-name="Strong_20_Emphasis"><text:span text:style-name="T1">Ci sono novità sulla ripresa dell’attività in presenza?</text:span></text:span></text:p>
      <text:p text:style-name="P7">Sto lavorando per portarvi quanto prima a scuola. È importante farlo. Serve prudenza, dobbiamo essere cauti e fare delle scelte. Credo che la scuola sia la priorità per il Paese, ne va del vostro futuro.</text:p>
      <text:p text:style-name="P6"><text:span text:style-name="Strong_20_Emphasis"><text:span text:style-name="T1">Sono stati fatti progressi per quanto riguarda i trasporti?</text:span></text:span></text:p>
      <text:p text:style-name="P7">C’è un Ministero competente in materia, che è quello dei trasporti, e ci sono le Regioni e i Comuni. Stiamo lavorando con loro ovviamente, come avevamo già fatto questa estate. Anche ieri ho visto i Sindaci, per analizzare i problemi e trovare soluzioni insieme, in un’ottica di piena collaborazione istituzionale.</text:p>
      <text:p text:style-name="P6"><text:span text:style-name="Strong_20_Emphasis"><text:span text:style-name="T1">I ragazzi del liceo linguistico possono fare in presenza i laboratori di lingue?</text:span></text:span></text:p>
      <text:p text:style-name="P7">I laboratori si possono seguire in presenza, è previsto dall’ultimo Dpcm. I laboratori delle materie di indirizzo si possono organizzare in presenza.</text:p>
      <text:p text:style-name="P6"><text:span text:style-name="Strong_20_Emphasis"><text:span text:style-name="T1">Ci sarà una riduzione delle ore di alternanza?</text:span></text:span></text:p>
      <text:p text:style-name="P7">Il monte ore dei PCTO è complessivo e suddiviso sull’ultimo triennio. Ogni scuola troverà il modo per i recuperi e per completare il progetto previsto. Al momento non è prevista una riduzione delle ore dei percorsi. Tutto resta come prima.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ree Serif" svg:font-family="'Bree Serif', serif"/>
    <style:font-face style:name="Droid Sans" svg:font-family="'Droid Sans'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e Casagrande</meta:initial-creator>
    <meta:creation-date>2020-11-27T10:03:48.27</meta:creation-date>
    <dc:date>2020-11-27T10:04:35.20</dc:date>
    <dc:creator>Daniele Casagrande</dc:creator>
    <meta:editing-duration>PT47S</meta:editing-duration>
    <meta:editing-cycles>1</meta:editing-cycles>
    <meta:generator>OpenOffice/4.1.7$Win32 OpenOffice.org_project/417m1$Build-9800</meta:generator>
    <meta:document-statistic meta:table-count="0" meta:image-count="0" meta:object-count="0" meta:page-count="1" meta:paragraph-count="13" meta:word-count="279" meta:character-count="1739"/>
  </office:meta>
</office:document-meta>
</file>