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us 500€ 18enni 2020. Il bonus cultura 500 euro è stato allargato anche ai nati nel 2001, che potranno richiedere il bonus dal 5 marzo al 31 agosto registrandosi sul portale 18App e potranno spenderlo fino al 28 febbraio 2021. Il bonus di 500 euro per i 18enni nati nel 2001 può essere usato per acquistare: libri, audiolibri, ebook, biglietti/abbonamenti per concerti, teatro, danza, cinema, musei, monumenti e parchi e biglietti d’ingresso singoli per fiere, festival e circhi e per l'acquisto di musica registrata, nonché di corsi di musica, di teatro o di lingua straniera. Non si possono acquistare cellulari,pc e tablet. Per ottenere il bonus di 500 euro dovete prima di tutto richiedere la vostra identità SPID (Sistema Pubblico di Identità Digitale), che vi permetterà di accedere ai servizi online della Pubblica Amministrazione. Per ottenere le credenziali SPID potete rivolgervi a uno dei quattro Identity Provider disponibili fra cui anche Poste Italiane. Una volta ottenuto lo SPID bisogna visitare il sito www.18app.italia.it o scaricare l’applicazione 18app, e accedere con le credenziali SPID. Dopo essere entrati nell’app si può iniziare a generare i buoni per acquistare quello che vi interessa, online o nei negozi fisici degli esercenti registrati al servizio. <text:s/>Per generare un buono bisogna informarsi sul prezzo del libro o del biglietto/abbonamento che <text:s/>interessa, accedere all’applicazione 18app, scegliere la tipologia di esercente (fisico o online) e la tipologia di ciò che si vuole comprare (libro, biglietti per concerti, festival, cinema, musei, monumenti e parchi, teatro e danza) e poi creare un buono dell’importo esatto. Una volta generato il buono si può <text:s/>salvare sullo smartphone o stamparlo per presentarlo all’esercente . <text:s/>I clienti Banco Posta possono effettuare tutta la procedura online sul sito delle Po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3T08:38:59.06</meta:creation-date>
    <meta:document-statistic meta:table-count="0" meta:image-count="0" meta:object-count="0" meta:page-count="1" meta:paragraph-count="1" meta:word-count="285" meta:character-count="1852"/>
    <dc:date>2020-07-03T08:51:34.38</dc:date>
    <dc:creator>Daniele Casagrande</dc:creator>
    <meta:editing-duration>PT12M36S</meta:editing-duration>
    <meta:editing-cycles>1</meta:editing-cycles>
    <meta:generator>OpenOffice/4.1.7$Win32 OpenOffice.org_project/417m1$Build-9800</meta:generator>
  </office:meta>
</office:document-meta>
</file>