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Esami di Stato, Ministero e Sindacati siglano l’intesa: recepite le misure di sicurezza del Comitato tecnico-scientifico. Azzolina: “Dal 28 maggio help desk per le scuole” È stata siglata questo pomeriggio l’intesa tra il Ministero dell’Istruzione e le Organizzazioni sindacali che recepisce il Documento prodotto dal Comitato tecnico-scientifico con le misure per garantire lo svolgimento degli Esami di Stato del secondo ciclo in presenza in condizioni di sicurezza. Il Protocollo siglato prevede, oltre alle regole sanitarie prodotte dagli esperti, apposite misure di accompagnamento per le scuole. “Nessuno sarà lasciato solo”, spiega la Ministra Lucia Azzolina, che aveva già garantito la massima vicinanza a dirigenti scolastici, personale e studenti in vista dell’Esame. “Lavoreremo in stretto raccordo con gli Uffici scolastici regionali e con i Sindacati. Faremo sistema nell’interesse della scuola e degli studenti. Ringrazio le parti sociali per la proficua collaborazione di questi giorni e voglio rassicurare i dirigenti scolastici, da parte del Ministero ci sarà pieno supporto in ogni fase di avvicinamento agli Esami”. In particolare, “il Ministero dell’Istruzione avvierà un servizio di help desk per le istituzioni scolastiche attraverso l’attivazione, dal prossimo 28 maggio, di un numero verde che servirà a raccogliere quesiti e segnalazioni sull’applicazione delle misure di sicurezza e a fornire assistenza e supporto operativo anche di carattere amministrativo”. Previsto un Tavolo nazionale, composto da rappresentanti del Ministero e Organizzazioni sindacali che verificherà che gli esami di Stato si svolgano in osservanza delle misure di sicurezza previste. In qualunque momento potrà essere chiesto al Comitato tecnico-scientifico l’adozione di eventuali e ulteriori misure proporzionate all’evolversi della situazione epidemiologica, con lo scopo di assicurare la piena ed effettiva tutela della salute degli studenti e di tutto il personale scolastico coinvol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niele  Casagrande</meta:initial-creator>
    <meta:creation-date>2020-05-19T21:13:11.03</meta:creation-date>
    <meta:document-statistic meta:table-count="0" meta:image-count="0" meta:object-count="0" meta:page-count="1" meta:paragraph-count="1" meta:word-count="280" meta:character-count="1994"/>
    <dc:date>2020-05-19T21:14:10.42</dc:date>
    <dc:creator>Daniele  Casagrande</dc:creator>
    <meta:editing-duration>PT59S</meta:editing-duration>
    <meta:editing-cycles>1</meta:editing-cycles>
    <meta:generator>OpenOffice/4.1.7$Win32 OpenOffice.org_project/417m1$Build-9800</meta:generator>
  </office:meta>
</office:document-meta>
</file>