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uola, ecco le misure del nuovo Dpcm È stato firmato ieri il Decreto del Presidente del Consiglio dei Ministri che contiene le nuove misure per il contenimento della diffusione del COVID-19. Il Ministero dell’Istruzione, nelle sue articolazioni centrali e territoriali, accompagnerà le Istituzioni scolastiche nell’attuazione delle nuove disposizioni. È prevista l’emanazione di un’apposita nota esplicativa. Di seguito, la sintesi delle misure previste dal Dpcm per la scuola. Misure valide su tutto il territorio nazionale: Mercoledì, 04 novembre 2020 Nelle secondarie di secondo grado il 100% delle attività si svolgerà tramite il ricorso alla didattica digitale integrata. Resta salva la possibilità di svolgere attività in presenza per l’uso dei laboratori o per garantire l’effettiva inclusione scolastica degli alunni con disabilità e, in generale, con bisogni educativi speciali. ▪ Nelle scuole dell’infanzia, in quelle del primo ciclo di istruzione (scuole primarie e secondarie di I grado) e nei servizi educativi per l’infanzia le attività didattiche continueranno a svolgersi in presenza, con uso obbligatorio di dispositivi di protezione delle vie respiratorie, fatta eccezione per i bambini di età inferiore ai 6 anni e per i soggetti con patologie o disabilità incompatibili con l’uso della mascherina. ▪ Le riunioni degli organi collegiali potranno svolgersi solo a distanza. Il loro rinnovo, previsto in questo periodo, avverrà anch’esso a distanza, nel rispetto dei principi di segretezza e libertà nella partecipazione alle elezioni. ▪ 5/11/2020 Scuola, ecco le misure del nuovo Dpcm - Scuola, ecco le misure del nuovo Dpcm - Miur https://www.miur.gov.it/web/guest/-/scuola-ecco-le-misure-del-nuovo-dpcm 2/2 Misure per i territori con scenari di maggiore gravità: Nelle aree che dovessero essere caratterizzate da scenari di “elevata gravità e da un livello di rischio alto”, che saranno individuate con ordinanza del Ministro della Salute, per la scuola varranno le stesse misure previste a livello nazionale. Il Dpcm prevede misure più restrittive per la scuola nelle aree che dovessero, invece, essere caratterizzate da uno scenario di “massima gravità e da un livello di rischio alto”. Queste aree dovranno sempre essere individuate con apposita ordinanza del Ministro della Salute. Per la didattica, in caso di misure, più restrittive: Le disposizioni del Decreto si applicano dalla data del 6 novembre 2020, in sostituzione di quelle del Dpcm del 24 ottobre 2020, e sono efficaci fino al 3 dicembre 2020. Restano sospesi i viaggi d'istruzione, le iniziative di scambio o gemellaggio, le visite guidate e le uscite didattiche, fatte salve le attività inerenti i percorsi per le competenze trasversali e per l’orientamento (PCTO). ▪ Il Dpcm sospende “lo svolgimento delle prove preselettive e scritte delle procedure concorsuali pubbliche e private”. Da domani e fino al 3 dicembre prossimo, dunque, sono sospese le prove del concorso straordinario per la scuola secondaria di primo e secondo grado che saranno comunque ricalendarizzate. Ad oggi, intanto, oltre il 60% dei candidati ha già svolto le prove. Il Ministero avvierà la correzione degli scritti delle procedure già effettuate. ▪ Resteranno in presenza la scuola dell’infanzia, i servizi educativi per l’infanzia, la primaria e il primo anno della scuola secondaria di primo grado. Le attività didattiche in tutti gli altri casi si svolgeran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11-05T12:57:32.42</meta:creation-date>
    <meta:document-statistic meta:table-count="0" meta:image-count="0" meta:object-count="0" meta:page-count="1" meta:paragraph-count="1" meta:word-count="512" meta:character-count="3427"/>
    <dc:date>2020-11-05T12:58:28.11</dc:date>
    <dc:creator>Daniele Casagrande</dc:creator>
    <meta:editing-duration>PT56S</meta:editing-duration>
    <meta:editing-cycles>1</meta:editing-cycles>
    <meta:generator>OpenOffice/4.1.7$Win32 OpenOffice.org_project/417m1$Build-9800</meta:generator>
  </office:meta>
</office:document-meta>
</file>