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049cm" fo:border="0.002cm solid #d2d6dc"/>
    </style:style>
    <style:style style:name="P2" style:family="paragraph" style:parent-style-name="Text_20_body">
      <style:paragraph-properties fo:margin-left="0cm" fo:margin-right="0cm" fo:margin-top="0cm" fo:margin-bottom="0cm" fo:line-height="100%" fo:text-indent="0cm" style:auto-text-indent="false" fo:padding="0.049cm" fo:border="0.002cm solid #d2d6dc"/>
    </style:style>
    <style:style style:name="P3" style:family="paragraph" style:parent-style-name="Text_20_body">
      <style:paragraph-properties fo:margin-left="0cm" fo:margin-right="0cm" fo:margin-top="0cm" fo:margin-bottom="0cm" fo:text-indent="0cm" style:auto-text-indent="false" fo:padding="0.049cm" fo:border="0.002cm solid #d2d6dc" style:writing-mode="lr-tb"/>
    </style:style>
    <style:style style:name="P4" style:family="paragraph" style:parent-style-name="Heading_20_4">
      <style:paragraph-properties fo:margin-left="0cm" fo:margin-right="0cm" fo:margin-top="0cm" fo:margin-bottom="0cm" fo:text-indent="0cm" style:auto-text-indent="false" fo:padding-left="0cm" fo:padding-right="0cm" fo:padding-top="0cm" fo:padding-bottom="0.049cm" fo:border-left="none" fo:border-right="none" fo:border-top="none" fo:border-bottom="0.035cm solid #d2d6dc"/>
    </style:style>
    <style:style style:name="P5" style:family="paragraph" style:parent-style-name="Heading_20_4">
      <style:paragraph-properties fo:margin-left="0cm" fo:margin-right="0cm" fo:margin-top="0cm" fo:margin-bottom="0cm" fo:text-indent="0cm" style:auto-text-indent="false" fo:padding-left="0cm" fo:padding-right="0cm" fo:padding-top="0cm" fo:padding-bottom="0.049cm" fo:border-left="none" fo:border-right="none" fo:border-top="none" fo:border-bottom="0.035cm solid #d2d6dc"/>
      <style:text-properties fo:font-weight="bold"/>
    </style:style>
    <style:style style:name="P6" style:family="paragraph" style:parent-style-name="Text_20_body" style:list-style-name="L1">
      <style:paragraph-properties fo:margin-left="0cm" fo:margin-right="0cm" fo:margin-top="0cm" fo:margin-bottom="0.265cm" fo:text-indent="0cm" style:auto-text-indent="false" fo:background-color="#ffffff" fo:padding="0.049cm" fo:border="0.002cm solid #d2d6dc">
        <style:background-image/>
      </style:paragraph-properties>
    </style:style>
    <style:style style:name="P7" style:family="paragraph" style:parent-style-name="Text_20_body" style:list-style-name="L2">
      <style:paragraph-properties fo:margin-left="0cm" fo:margin-right="0cm" fo:margin-top="0cm" fo:margin-bottom="0cm" fo:text-indent="0cm" style:auto-text-indent="false" fo:background-color="#ffffff" fo:padding="0.049cm" fo:border="0.002cm solid #d2d6dc">
        <style:background-image/>
      </style:paragraph-properties>
      <style:text-properties fo:color="#3f4f1d"/>
    </style:style>
    <style:style style:name="P8" style:family="paragraph" style:parent-style-name="Text_20_body" style:list-style-name="L1">
      <style:paragraph-properties fo:margin-top="0cm" fo:margin-bottom="0.265cm" fo:background-color="#ffffff" fo:padding="0.049cm" fo:border="0.002cm solid #d2d6dc">
        <style:background-image/>
      </style:paragraph-properties>
    </style:style>
    <style:style style:name="P9" style:family="paragraph" style:parent-style-name="Text_20_body" style:list-style-name="L2">
      <style:paragraph-properties fo:margin-top="0cm" fo:margin-bottom="0.265cm" fo:background-color="#ffffff" fo:padding="0.049cm" fo:border="0.002cm solid #d2d6dc">
        <style:background-image/>
      </style:paragraph-properties>
    </style:style>
    <style:style style:name="P10" style:family="paragraph" style:parent-style-name="Text_20_body" style:list-style-name="L2">
      <style:paragraph-properties fo:margin-top="0cm" fo:margin-bottom="0cm" fo:background-color="#ffffff" fo:padding="0.529cm" fo:border="0.002cm solid #31978c">
        <style:background-image/>
      </style:paragraph-properties>
    </style:style>
    <style:style style:name="T1" style:family="text">
      <style:text-properties fo:font-weight="bold"/>
    </style:style>
    <style:style style:name="T2" style:family="text">
      <style:text-properties fo:color="#3f4f1d" fo:font-size="10.5pt" style:text-underline-style="solid" style:text-underline-width="auto" style:text-underline-color="font-color" fo:background-color="transparen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text:s text:c="41"/>Piattaforma INDIRE <text:s text:c="5"/>neoassunti.indire.it</text:p>
      <text:p text:style-name="P2"/>
      <text:p text:style-name="P2">Ambiente di supporto all'anno di formazione e prova per i docenti neoassunti e con passaggio di ruolo<text:line-break/>e per docenti in percorso annuale *FIT</text:p>
      <text:p text:style-name="P1">Stiamo ultimando le attività di preparazione della piattaforma che ospiterà la documentazione del vostro anno di prova.</text:p>
      <text:p text:style-name="P1"><text:span text:style-name="Strong_20_Emphasis"><text:span text:style-name="T1">La data di apertura sarà comunicata su questo sito e tramite i social</text:span></text:span>.</text:p>
      <text:p text:style-name="P1">Da quel momento potrete accedere all’ambiente online attraverso le vostre credenziali SPID o SIDI.</text:p>
      <text:p text:style-name="P3">Nell’attesa dell’apertura della piattaforma vi invitiamo a seguire i materiali video in auto-formazione che abbiamo predisposto sul tema della <text:span text:style-name="Strong_20_Emphasis"><text:span text:style-name="T1">Didattica Digitale Integrata</text:span></text:span> (DDI).</text:p>
      <text:p text:style-name="P3">I video sono finalizzati a dare un inquadramento alle metodologie per la DDI e costituiscono un percorso di formazione online asincrono. Ciascun video vede anche la partecipazione di esperti del settore (dirigenti scolastici, docenti, etc.), al fine di dare concretezza alle principali problematiche didattiche che sono emerse, in situazione di emergenza, nelle istituzioni scolastiche. L’obiettivo è di diffondere negli insegnanti spunti di riflessione su metodologie didattiche che sappiano coniugare gli ambienti di apprendimento e le infrastrutture tecnologiche con la programmazione di attività integrate in presenza e a distanza avendo cura di descrivere anche gli strumenti e i metodi di una didattica che favorisca accessibilità e inclusione.</text:p>
      <text:p text:style-name="P3">Il percorso di formazione è strutturato in modo tale da assicurare la piena fruibilità dei contenuti on-line  e i materiali sono accessibili liberamente tramite il canale <text:span text:style-name="Strong_20_Emphasis"><text:span text:style-name="T1">YouTube</text:span></text:span> di Indire.</text:p>
      <text:p text:style-name="P1"> </text:p>
      <text:h text:style-name="P5" text:outline-level="4"><text:bookmark text:name="newtitle"/>NORMATIVA</text:h>
      <text:list xml:id="list4924537154345846303" text:style-name="L1">
        <text:list-item>
          <text:p text:style-name="P6"><text:a xlink:type="simple" xlink:href="https://neoassunti2020.r1-it.storage.cloud.it/normative/DM_850_27_10_2015.pdf?time=637087239609456399" office:target-frame-name="_blank" xlink:show="new" text:style-name="Internet_20_link" text:visited-style-name="Visited_20_Internet_20_Link"><text:span text:style-name="T2">- Decreto Ministeriale 850 del 27/10/15</text:span></text:a></text:p>
        </text:list-item>
        <text:list-item>
          <text:p text:style-name="P8"><text:a xlink:type="simple" xlink:href="https://neoassunti2020.r1-it.storage.cloud.it/normative/nota-28730-del-21-settembre-2020.pdf?time=637383583569561687" office:target-frame-name="_blank" xlink:show="new" text:style-name="Internet_20_link" text:visited-style-name="Visited_20_Internet_20_Link"><text:span text:style-name="T2">- Nota DGPER 28730 del 21/09/20</text:span></text:a></text:p>
        </text:list-item>
        <text:list-item>
          <text:p text:style-name="P8"><text:a xlink:type="simple" xlink:href="https://neoassunti2020.r1-it.storage.cloud.it/normative/DL_59.pdf?time=637087239529610175" office:target-frame-name="_blank" xlink:show="new" text:style-name="Internet_20_link" text:visited-style-name="Visited_20_Internet_20_Link"><text:span text:style-name="T2">- *FIT Decreto Legislativo 59 del 13/04/17</text:span></text:a></text:p>
        </text:list-item>
        <text:list-item>
          <text:p text:style-name="P8"><text:a xlink:type="simple" xlink:href="https://neoassunti2020.r1-it.storage.cloud.it/normative/DM_984.pdf?time=637087239673833072" office:target-frame-name="_blank" xlink:show="new" text:style-name="Internet_20_link" text:visited-style-name="Visited_20_Internet_20_Link"><text:span text:style-name="T2">- *FIT Decreto Ministeriale 984 del 14/12/17</text:span></text:a></text:p>
        </text:list-item>
        <text:list-item>
          <text:p text:style-name="P8"><text:a xlink:type="simple" xlink:href="https://neoassunti2020.r1-it.storage.cloud.it/normative/nota_41693.pdf?time=637087239802899164" office:target-frame-name="_blank" xlink:show="new" text:style-name="Internet_20_link" text:visited-style-name="Visited_20_Internet_20_Link"><text:span text:style-name="T2">- *FIT Nota 41693 del 21/09/2018</text:span></text:a></text:p>
        </text:list-item>
      </text:list>
      <text:h text:style-name="P5" text:outline-level="4"><text:bookmark text:name="newtitle1"/>VIDEO AUTOFORMAZIONE DDI</text:h>
      <text:list xml:id="list2921841282824384753" text:style-name="L2">
        <text:list-header>
          <text:p text:style-name="P7">Due serie Web di video prodotti da Indire sui temi della Didattica Digitale Integrata destinate al supporto formativo dei docenti in anno di formazione e prova di ogni ordine e grado.</text:p>
        </text:list-header>
        <text:list-item>
          <text:p text:style-name="P9"><text:a xlink:type="simple" xlink:href="https://www.youtube.com/watch?v=lJ8j0dvr1I0&amp;list=PLIHHPpBKmpSln0sQiEiL_rG1rNoUfUibG" office:target-frame-name="_blank" xlink:show="new" text:style-name="Internet_20_link" text:visited-style-name="Visited_20_Internet_20_Link"><text:span text:style-name="T2"/></text:a></text:p>
        </text:list-item>
        <text:list-item>
          <text:p text:style-name="P10"/>
        </text:list-item>
      </text:list>
      <text:h text:style-name="P4"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1-03T13:20:03.83</meta:creation-date>
    <dc:date>2020-11-03T13:24:35.53</dc:date>
    <dc:creator>Daniele Casagrande</dc:creator>
    <meta:editing-duration>PT3M4S</meta:editing-duration>
    <meta:editing-cycles>3</meta:editing-cycles>
    <meta:generator>OpenOffice/4.1.7$Win32 OpenOffice.org_project/417m1$Build-9800</meta:generator>
    <meta:document-statistic meta:table-count="0" meta:image-count="0" meta:object-count="0" meta:page-count="1" meta:paragraph-count="17" meta:word-count="302" meta:character-count="2040"/>
  </office:meta>
</office:document-meta>
</file>