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, ricostituito il Comitato Tecnico Scientifico sui Disturbi Specifici dell’Apprendimento Si è insediato oggi, alla presenza della Ministra dell’Istruzione Lucia Azzolina, il nuovo Comitato Tecnico Scientifico sui Disturbi Specifici dell’Apprendimento (DSA). La riunione si è svolta in videoconferenza. Il Comitato - del quale fanno parte i massimi esperti italiani sul tema - è tornato a riunirsi oggi, per la prima volta, dal 2013, anno dell’ultima convocazione. La sua ricostituzione è stata fortemente voluta dalla Ministra Azzolina. Armonizzare la normativa vigente e aggiornare le Linee guida per il diritto allo studio delle alunne e degli alunni con DSA alle nuove evidenze scientifiche in campo pedagogico e psicologico sono i due principali obiettivi di lavoro del gruppo di esperti. “Come sapete, il Comitato, pur previsto dalla legge, non è stato ricostituito negli ultimi anni - ha sottolineato la Ministra Azzolina, ringraziando oggi i componenti del CTS -. È invece importante che un settore così delicato sia presidiato da alte professionalità scientifiche, in grado di fornire orientamenti alle scuole. Abbiamo davanti molto lavoro, ma lo dobbiamo alle nostre ragazze e ai nostri ragazzi: miglioreremo il percorso di inclusione, per una scuola che sia sempre più accogliente e capace di garantire il meglio ai nostri studenti e alle nostre studentesse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10-30T11:12:56.21</meta:creation-date>
    <meta:document-statistic meta:table-count="0" meta:image-count="0" meta:object-count="0" meta:page-count="1" meta:paragraph-count="1" meta:word-count="206" meta:character-count="1376"/>
    <dc:date>2020-10-30T11:14:12.07</dc:date>
    <dc:creator>Daniele Casagrande</dc:creator>
    <meta:editing-duration>PT1M16S</meta:editing-duration>
    <meta:editing-cycles>1</meta:editing-cycles>
    <meta:generator>OpenOffice/4.1.7$Win32 OpenOffice.org_project/417m1$Build-9800</meta:generator>
  </office:meta>
</office:document-meta>
</file>