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dattica digitale, 85 milioni per connessioni e dispositivi nel ‘Decreto Ristori’ . Firmato anche decreto ministeriale da 3,6 milioni per le secondarie di secondo grado Nel ‘Decreto Ristori’, approvato oggi pomeriggio in Consiglio dei Ministri, sono stati stanziati ulteriori 85 milioni di euro per la didattica digitale integrata, che permetteranno l’acquisto di dispositivi portatili e strumenti per le connessioni. Questi fondi saranno rapidamente disponibili nelle casse delle scuole e saranno dedicati alle studentesse e agli studenti meno abbienti. Il nuovo stanziamento approvato in Consiglio dei Ministri, secondo i calcoli effettuati dal Ministero dell'Istruzione sulla base degli esiti dei precedenti finanziamenti, consentirà di acquistare a stretto giro oltre 200mila nuovi dispositivi e oltre 100mila connessioni. Inoltre, grazie ad un decreto firmato, sempre oggi, dalla Ministra dell’istruzione Lucia Azzolina sarà possibile concedere alle scuole secondarie di secondo grado ulteriori risorse specifiche, pari a oltre 3,6 milioni di euro, per garantire la connessione e, quindi, la didattica digitale integrata, a studentesse e studenti che ne fossero ancora priv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0-28T10:44:57.50</meta:creation-date>
    <meta:document-statistic meta:table-count="0" meta:image-count="0" meta:object-count="0" meta:page-count="1" meta:paragraph-count="1" meta:word-count="165" meta:character-count="1181"/>
    <dc:date>2020-10-28T10:45:41.06</dc:date>
    <dc:creator>Daniele Casagrande</dc:creator>
    <meta:editing-duration>PT44S</meta:editing-duration>
    <meta:editing-cycles>1</meta:editing-cycles>
    <meta:generator>OpenOffice/4.1.7$Win32 OpenOffice.org_project/417m1$Build-9800</meta:generator>
  </office:meta>
</office:document-meta>
</file>