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rinnovata la collaborazione Parlamento-Ministero dell’Istruzione. Al via progetti e bandi di concorso sui valori e i contenuti della Costituzione Senato della Repubblica, Camera dei Deputati e Ministero dell’Istruzione rinnovano, anche quest’anno, la reciproca collaborazione per diffondere fra le studentesse e gli studenti i valori e i contenuti della Costituzione italiana. Un impegno comune che viene rilanciato anche alla luce del nuovo insegnamento dell’Educazione civica. È quanto rende noto una circolare inviata oggi alle scuole. Avvicinare i giovani ai temi della Costituzione attraverso attività pluridisciplinari e metodologie laboratoriali è un impegno comune del Ministero dell’Istruzione e del Parlamento che, nel tempo, si è tradotto in nuove iniziative e in una pluralità di progetti, rivolti ai differenti gradi di istruzione e realizzati grazie al contributo degli Uffici Scolastici Regionali, dei dirigenti scolastici e dei docenti. Progetti e bandi di concorso sono disponibili per le scuole sulla piattaforma www.cittadinanzaecostituzione.it (https:/www.cittadinanzaecostituzione.it/site/it/home-page/). Alla luce dell’emergenza sanitaria, alcuni concorsi lanciati nell’anno scolastico 2019/2020 sono stati prorogati per l’anno 2020/2021, per consentire alle istituzioni scolastiche partecipanti di completare gli elaborati. Per tutte le altre scuole sarà possibile aderire ai nuovi bandi di concorso. “Un giorno in Senato” Lunedì, 26 ottobre 2020 27/10/2020 Scuola, rinnovata la collaborazione Parlamento-Ministero dell’Istruzione. Al via progetti e bandi di concorso sui valori e i contenuti d… https://www.miur.gov.it/web/guest/-/scuola-rinnovata-la-collaborazione-parlamento-ministero-dell-istruzione-al-via-progetti-e-bandi-di-concorso-sui… 2/3 Rivolto alle classi del terzo e quarto anno delle secondarie di II grado, realizzato in collaborazione tra Senato e Ministero dell’Istruzione, il progetto consentirà alle ragazze e ai ragazzi coinvolti di entrare in contatto con i meccanismi del procedimento legislativo nelle sue diverse fasi, dalla presentazione di un disegno di legge alla sua approvazione. Per i vincitori sono previsti incontri di studio e di formazione da svolgere presso il Senato, una volta terminata l’emergenza sanitaria, per mettere a confronto le conoscenze acquisite nel corso dell’attività didattica con il concreto funzionamento dell’Assemblea parlamentare di Palazzo Madama. Termine di scadenza per il caricamento degli elaborati: 16 dicembre 2020. “Vorrei una legge che...” Rivolto alle classi quinte delle scuole primarie, il progetto, promosso dal Senato e dal Ministero dell’Istruzione, si propone di far cogliere alle giovanissime e ai giovanissimi l’importanza delle leggi e del confronto democratico, avvicinando anche i più piccoli alle Istituzioni e promuovendone il senso civico. Termine di scadenza per il caricamento degli elaborati: 27 gennaio 2021. “Parlawiki - Costruisci il vocabolario della democrazia” Con questo progetto, rivolto alle classi quinte delle primarie e alle scuole secondarie di I grado, la Camera dei Deputati invita studentesse e studenti a produrre un elaborato originale volto a descrivere il concetto di democrazia e di attività parlamentare, alla luce delle norme costituzionali. I lavori più significativi saranno pubblicati sul sito della Camera, nella sezione dedicata ai più giovani, e poi sottoposti a votazione online. Vincitrici e vincitori saranno invitati alla cerimonia finale di premiazione a Palazzo Montecitorio, terminata l’emergenza sanitaria. Termine di scadenza per il caricamento degli elaborati: 12 gennaio 2021. “Dalle aule parlamentari alle aule di scuola. Lezioni di Costituzione” Il concorso, realizzato in collaborazione tra Senato, Camera e Ministero dell’Istruzione, è rivolto alle scuole secondarie di II grado. È prorogato per l’anno scolastico 2020/2021 esclusivamente per le scuole in gara che hanno superato la fase di preselezione regionale e la prima selezione nazionale ad opera del Comitato tecnico e che avrebbero dovuto consegnare l’elaborato conclusivo entro il 23 marzo 2020. Gli istituti già partecipanti al concorso potranno concludere con altre classi i progetti avviati dalle classi quinte che hanno concluso nel mese di giugno 2020 il proprio percorso scolastico. Nuovo termine di scadenza per completare i progetti: 29 gennaio 2021. “Senato&amp;Ambiente” 27/10/2020 Scuola, rinnovata la collaborazione Parlamento-Ministero dell’Istruzione. Al via progetti e bandi di concorso sui valori e i contenuti d… https://www.miur.gov.it/web/guest/-/scuola-rinnovata-la-collaborazione-parlamento-ministero-dell-istruzione-al-via-progetti-e-bandi-di-concorso-sui… 3/3 Il concorso, rivolto agli ultimi tre anni delle secondarie di II grado, e con cui il Senato intende impegnare gli studenti sui temi della tutela e della sostenibilità ambientale, è prorogato per l’anno scolastico 2020/2021 esclusivamente per le scuole in gara che avrebbero dovuto consegnare l’elaborato conclusivo entro il 12 marzo 2020. Nuovo termine di scadenza per completare i progetti: <text:soft-page-break/>28 gennaio 2021. “Testimoni dei diritti” Rivolto ai primi due anni delle secondarie di I grado e realizzato in collaborazione tra Senato e Ministero dell’Istruzione, il concorso è prorogato per l’anno scolastico 2020/2021, esclusivamente per le scuole già in gara che avrebbero dovuto consegnare l’elaborato conclusivo entro il 15 aprile 2020. Nuovo termine di scadenza per completare i progetti: 10 dicembre 2020. “Giornata di formazione a Montecitorio” Rivolto agli ultimi due anni della secondaria di II grado, il progetto ha l’obiettivo di far vivere direttamente agli studenti l’esperienza di due giornate di lavoro alla Camera, attraverso l’incontro con le Commissioni parlamentari e i deputati eletti nel territorio di appartenenza della scuola. A seguito dell’emergenza sanitaria, il progetto, bandito per l’anno scolastico 2019/2020 è stato sospeso in concomitanza con l’avvio del secondo semestre dello stesso anno scolastico. In questo quadro, la conclusione del progetto per l’anno scolastico 2019/2020 viene prorogata al 2020/2021. A causa dell’emergenza sanitaria, le giornate di formazione saranno svolte per il momento nella modalità a distanz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0-27T14:07:36.58</meta:creation-date>
    <meta:document-statistic meta:table-count="0" meta:image-count="0" meta:object-count="0" meta:page-count="2" meta:paragraph-count="1" meta:word-count="846" meta:character-count="6253"/>
    <dc:date>2020-10-27T14:08:54.25</dc:date>
    <dc:creator>Daniele Casagrande</dc:creator>
    <meta:editing-duration>PT1M18S</meta:editing-duration>
    <meta:editing-cycles>1</meta:editing-cycles>
    <meta:generator>OpenOffice/4.1.7$Win32 OpenOffice.org_project/417m1$Build-9800</meta:generator>
  </office:meta>
</office:document-meta>
</file>