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dilizia scolastica, al via l’assegnazione di 855 milioni di euro per interventi di efficientamento energetico e manutenzione straordinaria delle scuole di secondo grado Al via l’assegnazione agli Enti locali di 855 milioni di euro per il finanziamento di interventi di manutenzione straordinaria ed efficientamento energetico delle scuole secondarie di secondo grado. Il decreto già firmato dalla Ministra dell’Istruzione, Lucia Azzolina, è stato controfirmato dal Ministero dell’Economia e delle Finanze. Gli Enti Locali, nella giornata di domani, riceveranno la comunicazione con gli importi disponibili per gli interventi. In tutto sono 104 gli Enti finanziati con questo stanziamento. Gli Enti Locali dovranno presentare al Ministero dell’Istruzione, entro il prossimo 17 novembre, gli elenchi degli interventi da finanziare, indicandone anche l’ordine di priorità (nei limiti delle risorse disponibili). Potranno farlo tramite un applicativo accessibile dalla pagina dedicata del portale dell’edilizia scolastica del Ministero (https:/www.istruzione.it/edilizia_scolastica/fin-province-citta-metropolitane.shtml (https:/www.istruzione.it/edilizia_scolastica/fin-province-citta-metropolitane.shtml)). Per accompagnarli nella predisposizione della documentazione, il Ministero dell’Istruzione ha previsto una serie di webinar a partire da lunedì 12 ottobre. In allegato l’elenco degli Enti Locali beneficiari Martedì, 06 ottobre 2020 Documenti Allegati ▪ 20-10-06 Allegato enti locali 7/10/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07T15:06:41.52</meta:creation-date>
    <meta:document-statistic meta:table-count="0" meta:image-count="0" meta:object-count="0" meta:page-count="1" meta:paragraph-count="1" meta:word-count="182" meta:character-count="1499"/>
    <dc:date>2020-10-07T15:07:54.88</dc:date>
    <dc:creator>Daniele Casagrande</dc:creator>
    <meta:editing-duration>PT1M14S</meta:editing-duration>
    <meta:editing-cycles>1</meta:editing-cycles>
    <meta:generator>OpenOffice/4.1.7$Win32 OpenOffice.org_project/417m1$Build-9800</meta:generator>
  </office:meta>
</office:document-meta>
</file>