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fo:padding-left="0cm" fo:padding-right="0cm" fo:padding-top="0cm" fo:padding-bottom="0.049cm" fo:border-left="none" fo:border-right="none" fo:border-top="none" fo:border-bottom="0.002cm solid #000000"/>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text-line-through-style="none" style:font-name="Verdana" fo:font-size="9pt" fo:letter-spacing="normal" fo:font-style="normal" style:text-underline-style="none" fo:font-weight="normal"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5/09/2020<text:line-break/></text:span><text:span text:style-name="Strong_20_Emphasis"><text:span text:style-name="T1">Open Data Anac</text:span></text:span><text:span text:style-name="T1"><text:line-break/></text:span><text:span text:style-name="Strong_20_Emphasis"><text:span text:style-name="T1">Online il nuovo Portale dei dati aperti dell’Autorità Nazionale Anticorruzione per il libero accesso ai dati in materia di anticorruzione, trasparenza e contratti pubblici</text:span></text:span></text:p>
      <text:p text:style-name="P1"><text:span text:style-name="T1">Il nuovo portale Open Data Anac consente il libero accesso ai dati gestiti dall’Autorità nell’ambito delle proprie attività istituzionali. Il nuovo servizio, che integra ed amplifica le funzioni della precedente versione, mette a disposizione degli utenti un cruscotto per la navigazione e l’analisi dei dati sui contratti pubblici e un insieme di </text:span><text:span text:style-name="Emphasis"><text:span text:style-name="T1">dataset</text:span></text:span><text:span text:style-name="T1"> in formato aperto liberamente scaricabili.<text:line-break/>Nel corso del tempo saranno messe a disposizione nuove funzionalità e nuovi dati con l’obiettivo di rendere sempre più fruibili e trasparenti le informazioni disponibili.<text:line-break/>L’insieme dei dati, aggiornati settimanalmente, sono i seguenti:</text:span></text:p>
      <text:p text:style-name="P1"><text:span text:style-name="T1"><text:line-break/>RPCT: elenco dei Responsabili della Prevenzione della Corruzione e della Trasparenza;<text:line-break/>In-House: elenco delle amministrazioni e degli enti aggiudicatori che operano mediante affidamenti diretti alle proprie </text:span><text:span text:style-name="Emphasis"><text:span text:style-name="T1">società</text:span></text:span><text:span text:style-name="T1"> </text:span><text:span text:style-name="Emphasis"><text:span text:style-name="T1">in house</text:span></text:span><text:span text:style-name="T1"> (art. 192 del d.lgs. n. 50/2016);<text:line-break/>L.190/2012: elenco delle comunicazioni pervenute ed elaborate ai sensi dell’art. 1, comma 32, della Legge 190/2012;<text:line-break/>Albo Arbitri: albo degli Arbitri della Camera Arbitrale;<text:line-break/>Dataset: elenco dei dataset Open Data pubblicati dall’Autorità;<text:line-break/>Analytics: cruscotto sui contratti pubblici di lavori servizi e forniture.</text:span></text:p>
      <text:p text:style-name="P2"><text:span text:style-name="T1">Accedi a: </text:span><text:a xlink:type="simple" xlink:href="https://dati.anticorruzione.it/#/home" text:style-name="Internet_20_link" text:visited-style-name="Visited_20_Internet_20_Link"><text:span text:style-name="T2">Open Data Anac</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9-30T08:55:44.85</meta:creation-date>
    <meta:document-statistic meta:table-count="0" meta:image-count="0" meta:object-count="0" meta:page-count="1" meta:paragraph-count="4" meta:word-count="201" meta:character-count="1424"/>
    <dc:date>2020-09-30T08:56:20.76</dc:date>
    <dc:creator>Daniele Casagrande</dc:creator>
    <meta:editing-duration>PT37S</meta:editing-duration>
    <meta:editing-cycles>1</meta:editing-cycles>
    <meta:generator>OpenOffice/4.1.7$Win32 OpenOffice.org_project/417m1$Build-9800</meta:generator>
  </office:meta>
</office:document-meta>
</file>