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tillium Web1" svg:font-family="'Titillium Web'"/>
    <style:font-face style:name="Titillium Web" svg:font-family="'Titillium Web', HelveticaNeue-Light, 'Helvetica Neue Light', 'Helvetica Neue', Helvetica, Arial, 'Lucida Grand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1986f2"/>
    </style:style>
    <style:style style:name="P4" style:family="paragraph" style:parent-style-name="Text_20_body">
      <style:paragraph-properties fo:margin-top="0cm" fo:margin-bottom="0cm" fo:padding="0cm" fo:border="none"/>
      <style:text-properties fo:font-variant="normal" fo:text-transform="none" fo:color="#1c2024" style:font-name="Titillium Web" fo:font-size="14pt" fo:letter-spacing="normal" fo:font-style="normal" fo:font-weight="normal"/>
    </style:style>
    <style:style style:name="P5" style:family="paragraph" style:parent-style-name="Text_20_body">
      <style:paragraph-properties fo:margin-top="0cm" fo:margin-bottom="0cm" fo:padding="0cm" fo:border="none"/>
      <style:text-properties fo:font-variant="normal" fo:text-transform="none" fo:color="#1c2024" fo:letter-spacing="normal"/>
    </style:style>
    <style:style style:name="P6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variant="normal" fo:text-transform="none" fo:color="#00264c" style:font-name="Titillium Web1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variant="normal" fo:text-transform="none" fo:color="#00264c" fo:letter-spacing="normal"/>
    </style:style>
    <style:style style:name="P8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9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.212cm" fo:line-height="155%" fo:text-indent="0cm" style:auto-text-indent="false"/>
      <style:text-properties fo:font-variant="normal" fo:text-transform="none" fo:color="#0059b3" style:font-name="Titillium Web1" fo:font-size="14pt" fo:letter-spacing="normal" fo:font-style="normal" fo:font-weight="normal"/>
    </style:style>
    <style:style style:name="P12" style:family="paragraph" style:parent-style-name="Text_20_body">
      <style:paragraph-properties fo:padding="0cm" fo:border="none"/>
      <style:text-properties fo:font-variant="normal" fo:text-transform="none" fo:color="#1c2024" style:font-name="Titillium Web" fo:font-size="14pt" fo:letter-spacing="normal" fo:font-style="normal" fo:font-weight="normal"/>
    </style:style>
    <style:style style:name="P13" style:family="paragraph" style:parent-style-name="Heading_20_1">
      <style:text-properties fo:font-variant="normal" fo:text-transform="none" fo:color="#0059b3" style:font-name="Titillium Web" fo:font-size="14pt" fo:letter-spacing="normal" fo:font-style="normal" fo:font-weight="bold"/>
    </style:style>
    <style:style style:name="T1" style:family="text">
      <style:text-properties fo:font-variant="normal" fo:text-transform="none" fo:color="#00264c" style:font-name="Titillium Web1" fo:font-size="14pt" fo:letter-spacing="normal" fo:font-style="normal" fo:font-weight="normal"/>
    </style:style>
    <style:style style:name="T2" style:family="text">
      <style:text-properties fo:font-variant="normal" fo:text-transform="none" fo:color="#00264c" style:font-name="Titillium Web1" fo:font-size="14pt" fo:letter-spacing="normal" fo:font-style="normal" fo:font-weight="bold"/>
    </style:style>
    <style:style style:name="T3" style:family="text">
      <style:text-properties fo:font-variant="normal" fo:text-transform="none" fo:color="#551a8b" style:font-name="Titillium Web1" fo:font-size="14pt" fo:letter-spacing="normal" fo:font-style="normal" style:text-underline-style="solid" style:text-underline-width="auto" style:text-underline-color="font-color" fo:font-weight="normal" fo:background-color="transparent"/>
    </style:style>
    <style:style style:name="T4" style:family="text">
      <style:text-properties fo:font-variant="normal" fo:text-transform="none" fo:color="#1c2024" style:font-name="Titillium Web" fo:font-size="14pt" fo:letter-spacing="normal" fo:font-style="normal" fo:font-weight="normal" style:font-name-asian="Titillium Web" style:font-size-asian="14pt" style:font-style-asian="normal" style:font-weight-asian="normal" style:font-name-complex="Titillium Web" style:font-size-complex="1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font-name="Titillium Web" fo:font-size="13.5pt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ffffff" style:text-line-through-style="none" fo:letter-spacing="normal" style:text-underline-style="none" style:text-blinking="false" fo:background-color="transparen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s://www.agid.gov.it/it/search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Il Decreto Semplificazione e innovazione digitale è legge: nuove regole e strumenti per la digitalizzazione dei servizi pubblici</text:h>
      <text:section text:style-name="Sect1" text:name="block-agid-mainpagecontent">
        <text:list xml:id="list307095561357539616" text:style-name="L1">
          <text:list-item>
            <text:p text:style-name="P9"><draw:frame draw:style-name="fr1" draw:name="Cornice1" text:anchor-type="paragraph" svg:width="15.69cm" draw:z-index="0"><draw:text-box fo:min-height="0.041cm"><text:p text:style-name="Text_20_body"><draw:frame draw:style-name="fr1" draw:name="Cornice2" text:anchor-type="paragraph" svg:width="15.69cm" draw:z-index="1"><draw:text-box fo:min-height="0.041cm"><text:p text:style-name="P2"/><text:p text:style-name="P3"/></draw:text-box></draw:frame></text:p></draw:text-box></draw:frame></text:p>
          </text:list-item>
        </text:list>
        <text:p text:style-name="P4"/>
        <text:p text:style-name="P5"> </text:p>
        <text:p text:style-name="P12">23/09/2020</text:p>
        <text:p text:style-name="P11">Dalle misure per le identità digitali alle innovazioni sul patrimonio informativo pubblico, le infrastrutture digitali e la conservazione documentale </text:p>
        <text:p text:style-name="P6">Un rapporto con la PA più semplice, più sicurezza e affidabilità delle infrastrutture pubbliche, la valorizzazione del patrimonio informativo pubblico.</text:p>
        <text:p text:style-name="P7"> </text:p>
        <text:p text:style-name="P6">Queste alcune novità - tra le tante - contenute nel Decreto Semplificazione e Innovazione digitale (DL n. 76/2020), che, al Titolo III, contiene le previsioni normative per velocizzare il processo di trasformazione digitale del Paese. </text:p>
        <text:p text:style-name="P7"> </text:p>
        <text:p text:style-name="P8"><text:span text:style-name="T1">Con la pubblicazione in </text:span><text:a xlink:type="simple" xlink:href="https://www.gazzettaufficiale.it/eli/id/2020/09/14/20A04921/sg" text:style-name="Internet_20_link" text:visited-style-name="Visited_20_Internet_20_Link"><text:span text:style-name="T3">Gazzetta ufficiale</text:span></text:a><text:span text:style-name="T1"> della legge di conversione (Legge n. 120/2020), diviene operativo l’insieme di norme che ha il fine di ridisegnare la governance del digitale, accelerare la digitalizzazione dei servizi pubblici e semplificare i rapporti tra cittadini e pubblica amministrazione anche in ottica di diffusione della cultura dell'innovazione e superamento del divario digitale, con un’attenzione anche all’accesso agli strumenti informatici delle persone con disabilità. </text:span></text:p>
        <text:p text:style-name="P7"> </text:p>
        <text:p text:style-name="P6">Entro il 28 febbraio 2021, tutte le amministrazioni sono tenute ad avviare il passaggio dalle diverse modalità di autenticazione online al Sistema Pubblico di Identità Digitale – SPID e alla Carta d'Identità Elettronica.</text:p>
        <text:p text:style-name="P6"><text:soft-page-break/>Da tale data le amministrazioni non potranno più rilasciare o rinnovare le vecchie credenziali. Potranno essere utilizzate le credenziali rilasciate in precedenza fino alla loro naturale scadenza e non oltre il 30 settembre 2021.   </text:p>
        <text:p text:style-name="P7"> </text:p>
        <text:p text:style-name="P6">L'identificazione digitale è equiparata all’esibizione di un documento d'identità ed è estesa per l'accesso ai servizi dei concessionari pubblici e delle società a partecipazione pubblica. </text:p>
        <text:p text:style-name="P7"> </text:p>
        <text:p text:style-name="P6">Sono previste misure di semplificazione per il sistema di qualificazione dei conservatori di documenti informativi e dei prestatori di servizi fiduciari e di valorizzazione del patrimonio informativo pubblico attraverso la Piattaforma digitale nazionale dati. </text:p>
        <text:p text:style-name="P7">   </text:p>
        <text:p text:style-name="P8"><text:span text:style-name="Strong_20_Emphasis"><text:span text:style-name="T2">Approfondimenti</text:span></text:span><text:span text:style-name="T1"> </text:span></text:p>
        <text:p text:style-name="P7"> </text:p>
        <text:p text:style-name="P8"><text:span text:style-name="T1">- Tutte le </text:span><text:a xlink:type="simple" xlink:href="https://innovazione.gov.it/assets/docs/Schede%20sulle%20misure%20di%20innovazione%20e%20digitalizzazione.pdf" text:style-name="Internet_20_link" text:visited-style-name="Visited_20_Internet_20_Link"><text:span text:style-name="T3">novità del provvedimento</text:span></text:a><text:span text:style-name="T1"> a cura del Ministro per l’Innovazione Tecnologica e la Digitalizzazione </text:span></text:p>
        <text:p text:style-name="P7"> </text:p>
        <text:p text:style-name="P8"><text:span text:style-name="T1">- Il testo della </text:span><text:a xlink:type="simple" xlink:href="https://www.gazzettaufficiale.it/eli/id/2020/09/14/20A04921/sg" text:style-name="Internet_20_link" text:visited-style-name="Visited_20_Internet_20_Link"><text:span text:style-name="T3">Legge 11 settembre 2020, n.120 - Gazzetta ufficiale</text:span></text:a><text:span text:style-name="T1">. Le norme in tema di digitalizzazione e innovazione sono inserite negli articoli dal 23bis al 37bis</text:span></text:p>
      </text:section>
      <text:p text:style-name="P10"><text:a xlink:type="simple" xlink:href="https://www.agid.gov.it/it" text:style-name="Internet_20_link" text:visited-style-name="Visited_20_Internet_20_Link"><text:span text:style-name="T6"> </text:span></text:a><text:a xlink:type="simple" xlink:href="https://www.agid.gov.it/it" text:style-name="Internet_20_link" text:visited-style-name="Visited_20_Internet_20_Link"><text:span text:style-name="T5">Agenzia per l'Italia digit</text:span></text:a><text:bookmark text:name="edit-search_api_fulltext-5f6dac265b6c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tillium Web1" svg:font-family="'Titillium Web'"/>
    <style:font-face style:name="Titillium Web" svg:font-family="'Titillium Web', HelveticaNeue-Light, 'Helvetica Neue Light', 'Helvetica Neue', Helvetica, Arial, 'Lucida Grand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e Casagrande</meta:initial-creator>
    <meta:creation-date>2020-09-25T10:41:17.70</meta:creation-date>
    <meta:document-statistic meta:table-count="0" meta:image-count="0" meta:object-count="0" meta:page-count="2" meta:paragraph-count="23" meta:word-count="335" meta:character-count="2400"/>
    <dc:date>2020-09-25T10:43:47.09</dc:date>
    <dc:creator>Daniele Casagrande</dc:creator>
    <meta:editing-duration>PT2M30S</meta:editing-duration>
    <meta:editing-cycles>1</meta:editing-cycles>
    <meta:generator>OpenOffice/4.1.7$Win32 OpenOffice.org_project/417m1$Build-9800</meta:generator>
  </office:meta>
</office:document-meta>
</file>