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per studentesse e studenti con disabilità arriva il nuovo modello di Piano Educativo Individualizzato. Il documento inviato al Consiglio superiore dell’Istruzione. Falso che sia previsto taglio orario Scuola, è stato predisposto il nuovo modello di Piano educativo individualizzato per le alunni e gli alunni con disabilità. Il Ministero dell’Istruzione lo ha messo a punto con la collaborazione delle Federazioni delle Associazioni rappresentanti le famiglie degli studenti con disabilità ed è in procinto di inviarlo agli Istituti dopo il necessario passaggio con il Consiglio Superiore della Pubblica Istruzione, a cui il documento è stato sottoposto in queste ore. Tutta la documentazione è stata predisposta e vagliata con l’Osservatorio nazionale permanente per l’Inclusione scolastica, già nel mese di luglio scorso. Proprio con le Federazioni delle Associazioni si è condiviso di introdurre il nuovo modello di PEI attraverso un solido contributo di Linee guida, per spiegare alle scuole in modo approfondito e argomentato la complessità delle innovazioni introdotte, che puntano ad una maggiore partecipazione delle famiglie e degli alunni stessi rispetto al passato. Tra le novità del nuovo impianto inclusivo: il Gruppo di lavoro operativo funzionerà come un organo collegiale che si occuperà della progettazione degli interventi inclusivi per le alunne e gli alunni con disabilità. Al GLO, in piena coerenza con il principio di autodeterminazione sancito in sede di Convenzione internazionale per i diritti delle persone con disabilità, Lunedì, 07 settembre 2020 8/9/2020 Scuola, per studentesse e studenti con disabilità arriva il nuovo modello di Piano Educativo Individualizzato. Il documento inviato al C… https://www.miur.gov.it/web/guest/-/scuola-per-studentesse-e-studenti-con-disabilita-arriva-il-nuovo-modello-di-piano-educativo-individualizzato-il-… 2/2 potranno partecipare anche studentesse e studenti, nel caso della scuola secondaria di secondo grado. Le famiglie godranno di pieno diritto di partecipazione e condivisione delle strategie inclusive, così come previsto dalle norme vigenti. Nel nuovo modello di PEI non vi sarà alcuna riduzione a prescindere dell’orario scolastico, come alcune forze politiche stanno facendo credere in queste ore, rilanciando false notizie. Come da sempre previsto, ci sarà invece una puntuale pianificazione delle attività didattiche per alunne e alunni con disabilità, che potrà essere personalizzata rispetto all’organizzazione oraria dell’intero gruppo classe, nel pieno rispetto del principio di individualizzazione e personalizzazione del percorso scolastico. Questo nuovo modello di inclusione scolastica viene presentato dopo un'attesa durata tre anni, dovuta a una diversa sensibilità delle precedenti gestioni politiche. In questi giorni in cui il Ministero e l’intero Governo sono impegnati per far ripartire la scuola in sicurezza, c’è chi continua a scegliere la strada della propaganda, in particolare sbandierando presunte discriminazioni in tema di diritti degli alunni con disabilità, a danno delle famiglie. Il Ministero e le scuole stanno operando nell’interesse di queste studentesse e di questi studenti, forti di una normativa sull’inclusione, quella italiana, che è fra le più avanzate nel mon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08T09:47:53.27</meta:creation-date>
    <meta:document-statistic meta:table-count="0" meta:image-count="0" meta:object-count="0" meta:page-count="1" meta:paragraph-count="1" meta:word-count="452" meta:character-count="3287"/>
    <dc:date>2020-09-08T09:48:27.02</dc:date>
    <dc:creator>Daniele Casagrande</dc:creator>
    <meta:editing-duration>PT35S</meta:editing-duration>
    <meta:editing-cycles>1</meta:editing-cycles>
    <meta:generator>OpenOffice/4.1.7$Win32 OpenOffice.org_project/417m1$Build-9800</meta:generator>
  </office:meta>
</office:document-meta>
</file>