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uola: al via la Formazione a Distanza ISS-Ministero Istruzione per i referenti COVID. Una quota di iscrizioni riservata ai pediatri di libera scelta e ai medici di medicina generale Un percorso formativo per insegnanti, personale scolastico e professionisti sanitari per monitorare e gestire possibili casi di COVID19 nelle scuole. È questa l’iniziativa organizzata grazie alla collaborazione fra Istituto Superiore di Sanità e Ministero dell’Istruzione che nasce per accompagnare gli Istituti scolastici nell’attuazione “Indicazioni operative per la gestione di casi e focolai di SARS-CoV-2 nelle scuole e nei servizi educativi dell’infanzia”. Il documento tecnico è stato messo a punto da ISS con Ministero della Salute, Ministero dell’Istruzione, INAIL, Fondazione Bruno Kessler, Regione Veneto e Regione Emilia Romagna, approvato in Conferenza Unificata StatoRegioni. L’obiettivo del percorso formativo, che si svolgerà online, è fornire un supporto operativo ai decisori e agli operatori nel settore scolastico e nei Dipartimenti di Prevenzione che sono a pieno titolo coinvolti nel monitoraggio e nella risposta a casi sospetti e/o confermati di COVID-19, nonché nell’attuare strategie di prevenzione a livello comunitario. La formazione è offerta attraverso due corsi gratuiti che saranno disponibili fino al 15 dicembre 2020, fruibili su piattaforma EDUISS (https:/www.eduiss.it (https:/www.eduiss.it)) e che potranno ospitare fino 70mila partecipanti, con possibilità di estensione. Il primo Corso per personale scolastico ed educativo è riservato alle figure professionali della scuola designate a svolgere il ruolo di referente scolastico COVID-19. Ai partecipanti che avranno completato tutte le attività previste e superato il test a scelta multipla di valutazione finale sarà rilasciato l’attestato di partecipazione. Il secondo Corso ECM per professionisti sanitari è riservato al personale dei Dipartimenti di Prevenzione (DdP) incaricato di svolgere la funzione di referente COVID-19 per l'ambito scolastico. Possono accedere al corso anche i Medici di Medicina Generale (MMG), i Pediatri di Libera Scelta (PLS) nonché i componenti delle Unità Speciali di Continuità Assistenziale (USCA) che desiderano essere formati sulle indicazioni operative per la gestione di casi e focolai di SARS-CoV-2 nelle scuole e nei servizi educativi dell’infanzia, considerato il loro ruolo strategico nei percorsi diagnostico-assistenziali. Il corso è accreditato per le seguenti figure professionali: Medico chirurgo (tutte le discipline ECM), assistente sanitario, biologo, psicologo, tecnico della prevenzione nell’ambiente e nei luoghi di lavoro, infermiere, infermiere pediatrico. Il metodo didattico utilizzato è attivo ed è basato sui principi dell'apprendimento per problemi, Problem-based Learning (PBL), in cui i singoli partecipanti si attivano attraverso la definizione di propri obiettivi di apprendimento e la soluzione di un problema, ispirato al proprio contesto professionale. La formazione sarà svolta interamente a distanza, in modalità asincrona. Al termine del corso i partecipanti saranno in grado di utilizzare gli elementi operativi per la preparazione, il monitoraggio e la risposta a potenziali casi o focolai di COVID-19 collegati all'ambito scolastico e dei servizi Martedì, 01 settembre 2020 2/9/2020 Scuola: al via la Formazione a Distanza ISS-Ministero Istruzione per i referenti COVID. Una quota di iscrizioni riservata ai pediatri di li… https://www.miur.gov.it/web/guest/-/scuola-al-via-la-formazione-a-distanza-iss-ministero-istruzione-per-i-referenti-covid-una-quota-di-iscrizioni-rise… 2/2 educativi per l'infanzia adottando modalità razionali, condivise e coerenti sul territorio nazionale. Il tempo previsto per la fruizione di ciascun corso è di 9 ore e prevede il rilascio di 11,7 crediti ECM: i partecipanti potranno accedere liberamente in piattaforma EDUISS nelle 24 ore, previa registrazione e iscrizione al corso. Modalità di iscrizione Il partecipante deve iscriversi autonomamente online all'indirizzo https:/www.eduiss.it (https:/www.eduiss.it). Per accedere al corso sarà necessario autodichiarare di appartenere ad una delle categorie a cui il corso è riservato. L'iscrizione avviene attraverso le seguenti fasi: 1) Creazione del proprio account in piattaforma all'indirizzo https:/www.eduiss.it 2) Iscrizione al corso selezionando tra i corsi disponibili il titolo del corso "Indicazioni operative per la gestione di casi e focolai di SARS-CoV-2 nelle scuole e nei servizi educativi dell’infanzia” (scegliendo l’edizione per professionisti sanitari OPPURE per personale scolastico ed educativo) Per ulteriori informazioni consultare il programma dettagliato dei corsi su piattaforma EDUISS: programma del corso per il personale scolastico ed educativo (https:/www.eduiss.it/pluginfile.php/481559/course/summary/158F20%2520programma.pdf) incaricato e programma del corso per i professionisti sanitari (https:/www.eduiss.it/pluginfile.php/482338/course/summary/157F20%2520%2528ECM<text:soft-page-break/>%2529%2520programma.pdf) incaricati. Ultimo aggiornamento: martedì, 01 settembre 2020 Categorie: Scuola , Comunicato Emessa da: Ministero Istru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sagrande</meta:initial-creator>
    <meta:creation-date>2020-09-02T09:05:55.28</meta:creation-date>
    <meta:document-statistic meta:table-count="0" meta:image-count="0" meta:object-count="0" meta:page-count="2" meta:paragraph-count="1" meta:word-count="672" meta:character-count="5179"/>
    <dc:date>2020-09-02T09:06:46.98</dc:date>
    <dc:creator>Daniele Casagrande</dc:creator>
    <meta:editing-duration>PT53S</meta:editing-duration>
    <meta:editing-cycles>1</meta:editing-cycles>
    <meta:generator>OpenOffice/4.1.7$Win32 OpenOffice.org_project/417m1$Build-9800</meta:generator>
  </office:meta>
</office:document-meta>
</file>