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arrivo 3 milioni di euro per kit e corredi scolastici. Già stanziate risorse per libri gratis: ne usufruiranno oltre 425 mila studenti. Azzolina: "Il Ministero al fianco delle famiglie" Kit e corredi didattici standard e innovativi, strumenti per la didattica digitale integrata, quaderni, astucci, diari. Sono tutti materiali che potranno essere acquistati dalle scuole con i fondi stanziati dal Ministero dell’Istruzione, quasi 3 milioni di euro, da utilizzare per venire incontro alle necessità delle studentesse e degli studenti meno abbienti delle scuole del primo e del secondo ciclo e dei CPIA, i Centri Provinciali per l’Istruzione degli Adulti. Il finanziamento arriverà direttamente alle scuole, in un’unica soluzione, prima dell’inizio dell’anno scolastico. Il Ministero ha già individuato gli Istituti destinatari, dando priorità a quelli con indici più alti relativi a dispersione scolastica e disagio negli apprendimenti e in base allo status socio-economico della popolazione di riferimento. Oggi è partita la nota informativa alle scuole interessate. In particolare, gli Istituti del primo ciclo individuati per il finanziamento sono 2.114 e potranno acquistare kit didattici che comprendono quaderni, astucci, diari e supporti digitali. Per altre 1.539 scuole del secondo sono previste risorse per il potenziamento della connettività di istituto e degli studenti meno abbienti. I CPIA (86) potranno acquistare kit didattici e supporto alla connettività. La misura va ad aggiungersi alle risorse già stanziate a inizio luglio dal Ministero per garantire il diritto allo studio di studentesse e studenti delle secondarie di I e II grado in Giovedì, 27 agosto 2020 28/8/2020 In arrivo 3 milioni di euro per kit e corredi scolastici. Già stanziate risorse per libri gratis: ne usufruiranno oltre 425 mila studenti. Azz… https://www.miur.gov.it/web/guest/-/in-arrivo-3-milioni-di-euro-per-kit-e-corredi-scolastici-gia-stanziate-risorse-per-libri-gratis-ne-usufruiranno-oltre-… 2/2 condizioni di svantaggio. Fondi con cui le scuole stanno acquistando libri di testo scolastici digitali e/o cartacei, dizionari, dispositivi digitali, materiali didattici per ragazzi con Bisogni Educativi Speciali (BES) o Disturbi Specifici dell’Apprendimento (DSA). Le richieste pervenute dagli Istituti rispetto al budget totale consentiranno di dare libri gratis e dispositivi digitali a oltre 425 mila alunne e alunni delle scuole secondarie di primo e secondo grado. “Questa estate, insieme alle misure e alle risorse per la ripartenza - sottolinea la Ministra Lucia Azzolina – abbiamo voluto dare un segnale concreto alle famiglie in difficoltà. Abbiamo dato soldi direttamente alle scuole per libri e kit didattici. Un finanziamento diretto che consente di venire subito incontro, con acquisti immediati, alle esigenze delle studentesse e degli studenti”. Libri gratis, il numero di studenti beneficiari per regione: Abruzzo: 7.554 Basilicata: 5.239 Campania: 74.434 Calabria: 17.370 Emilia Romagna: 21.429 Friuli Venezia Giulia: 5.306 Lazio: 28.906 Liguria: 6.718 Lombardia: 51.076 Marche: 11.305 Molise: 2.096 Piemonte: 26.088 Puglia: 45.920 Sardegna: 10.707 Sicilia: 61.184 Toscana: 21.998 Umbria: 5.896 Veneto: 21.823 Totali: 425.04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asagrande</meta:initial-creator>
    <meta:creation-date>2020-08-28T09:56:53.91</meta:creation-date>
    <meta:document-statistic meta:table-count="0" meta:image-count="0" meta:object-count="0" meta:page-count="1" meta:paragraph-count="1" meta:word-count="450" meta:character-count="3241"/>
    <dc:date>2020-08-28T09:57:33.41</dc:date>
    <dc:creator>Daniele Casagrande</dc:creator>
    <meta:editing-duration>PT40S</meta:editing-duration>
    <meta:editing-cycles>1</meta:editing-cycles>
    <meta:generator>OpenOffice/4.1.7$Win32 OpenOffice.org_project/417m1$Build-9800</meta:generator>
  </office:meta>
</office:document-meta>
</file>