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libri" svg:font-family="Calibri, sans-serif"/>
    <style:font-face style:name="Verdana" svg:font-family="Verdana, Arial, Helvetica, sans-serif"/>
    <style:font-face style:name="arial" svg:font-family="arial, helvetica,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6cm" style:rel-width="98%" table:align="left"/>
    </style:style>
    <style:style style:name="Tabella1.A" style:family="table-column">
      <style:table-column-properties style:column-width="16.66cm" style:rel-column-width="64222*"/>
    </style:style>
    <style:style style:name="Tabella2" style:family="table">
      <style:table-properties style:width="16.66cm" style:rel-width="100%" table:align="left"/>
    </style:style>
    <style:style style:name="Tabella2.A" style:family="table-column">
      <style:table-column-properties style:column-width="16.66cm" style:rel-column-width="65535*"/>
    </style:style>
    <style:style style:name="Tabella2.A1" style:family="table-cell">
      <style:table-cell-properties style:vertical-align="middle"/>
    </style:style>
    <style:style style:name="P1" style:family="paragraph" style:parent-style-name="Text_20_body">
      <style:paragraph-properties fo:margin-top="0cm" fo:margin-bottom="0cm" style:line-height-at-least="0.529cm" fo:padding="0cm" fo:border="none"/>
      <style:text-properties fo:color="#ffffff" style:text-line-through-style="none" style:font-name="arial" fo:font-size="8.25pt" style:text-underline-style="none" fo:font-weight="normal" style:text-blinking="false" fo:background-color="transparent"/>
    </style:style>
    <style:style style:name="P2" style:family="paragraph" style:parent-style-name="Table_20_Contents">
      <style:paragraph-properties fo:text-align="start" style:justify-single-word="false"/>
      <style:text-properties style:font-name="Verdana" fo:font-size="10pt" style:font-name-asian="Verdana" style:font-size-asian="10pt" style:font-name-complex="Verdana" style:font-size-complex="10pt"/>
    </style:style>
    <style:style style:name="P3" style:family="paragraph" style:parent-style-name="Table_20_Contents">
      <style:paragraph-properties fo:margin-left="0cm" fo:margin-right="0cm" fo:margin-top="0cm" fo:margin-bottom="0.499cm" fo:text-align="justify" style:justify-single-word="false" fo:orphans="2" fo:widows="2" fo:text-indent="0cm" style:auto-text-indent="false"/>
      <style:text-properties fo:font-variant="normal" fo:text-transform="none" fo:color="#444444" fo:letter-spacing="normal"/>
    </style:style>
    <style:style style:name="P4" style:family="paragraph" style:parent-style-name="Table_20_Contents">
      <style:paragraph-properties fo:margin-left="0cm" fo:margin-right="0cm" fo:margin-top="0cm" fo:margin-bottom="0.499cm" fo:text-align="end" style:justify-single-word="false" fo:orphans="2" fo:widows="2" fo:text-indent="0cm" style:auto-text-indent="false"/>
      <style:text-properties fo:font-variant="normal" fo:text-transform="none" fo:color="#444444" fo:letter-spacing="normal"/>
    </style:style>
    <style:style style:name="P5" style:family="paragraph" style:parent-style-name="Table_20_Contents">
      <style:paragraph-properties fo:margin-left="0cm" fo:margin-right="0cm" fo:margin-top="0cm" fo:margin-bottom="0.499cm" fo:text-align="justify" style:justify-single-word="false" fo:orphans="2" fo:widows="2" fo:text-indent="0cm" style:auto-text-indent="false"/>
      <style:text-properties fo:font-variant="normal" fo:text-transform="none" fo:color="#444444" style:font-name="Verdana" fo:font-size="9.75pt" fo:letter-spacing="normal" fo:font-style="normal" fo:font-weight="normal"/>
    </style:style>
    <style:style style:name="P6" style:family="paragraph" style:parent-style-name="Table_20_Contents">
      <style:paragraph-properties fo:margin-left="0cm" fo:margin-right="0cm" fo:margin-top="0cm" fo:margin-bottom="0.499cm" fo:text-align="end" style:justify-single-word="false" fo:orphans="2" fo:widows="2" fo:text-indent="0cm" style:auto-text-indent="false"/>
      <style:text-properties fo:font-variant="normal" fo:text-transform="none" fo:color="#444444" style:font-name="Verdana" fo:font-size="9.75pt" fo:letter-spacing="normal" fo:font-style="normal" fo:font-weight="normal"/>
    </style:style>
    <style:style style:name="P7" style:family="paragraph" style:parent-style-name="Table_20_Contents">
      <style:paragraph-properties fo:margin-left="0cm" fo:margin-right="0cm" fo:margin-top="0cm" fo:margin-bottom="0.499cm" fo:text-align="start" style:justify-single-word="false" fo:orphans="2" fo:widows="2" fo:text-indent="0cm" style:auto-text-indent="false"/>
      <style:text-properties fo:font-variant="normal" fo:text-transform="none" fo:color="#444444" style:font-name="Verdana" fo:font-size="9.75pt" fo:letter-spacing="normal" fo:font-style="normal" fo:font-weight="normal"/>
    </style:style>
    <style:style style:name="P8" style:family="paragraph" style:parent-style-name="Table_20_Contents">
      <style:paragraph-properties fo:margin-left="0cm" fo:margin-right="0cm" fo:margin-top="0cm" fo:margin-bottom="0.499cm" fo:text-align="justify" style:justify-single-word="false" fo:orphans="2" fo:widows="2" fo:text-indent="0cm" style:auto-text-indent="false"/>
    </style:style>
    <style:style style:name="P9" style:family="paragraph" style:parent-style-name="Heading_20_1">
      <style:text-properties fo:color="#1e5693"/>
    </style:style>
    <style:style style:name="T1" style:family="text">
      <style:text-properties fo:font-variant="normal" fo:text-transform="none" fo:color="#444444" style:font-name="Verdana" fo:font-size="9.75pt" fo:letter-spacing="normal" fo:font-style="normal" fo:font-weight="normal"/>
    </style:style>
    <style:style style:name="T2" style:family="text">
      <style:text-properties fo:font-variant="normal" fo:text-transform="none" fo:color="#444444" style:font-name="Calibri" fo:font-size="9.75pt" fo:letter-spacing="normal" fo:font-style="normal" style:text-underline-style="solid" style:text-underline-width="auto" style:text-underline-color="font-color" fo:font-weight="normal"/>
    </style:style>
    <style:style style:name="T3" style:family="text">
      <style:text-properties style:font-name="Arial1" fo:font-size="15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3">Attivazione della Rilevazione per la quantificazione degli oneri afferente l'indennita' di sostituzione del DSGA - A.S. 2019-2020</text:span></text:h>
      <text:section text:style-name="Sect1" text:name="atstbx">
        <text:p text:style-name="P1">Condividi</text:p>
      </text:section>
      <table:table table:name="Tabella1" table:style-name="Tabella1">
        <table:table-column table:style-name="Tabella1.A"/>
        <table:table-row>
          <table:table-cell office:value-type="string">
            <text:p text:style-name="Table_20_Contents"/>
            <table:table table:name="Tabella2" table:style-name="Tabella2">
              <table:table-column table:style-name="Tabella2.A"/>
              <table:table-row>
                <table:table-cell table:style-name="Tabella2.A1" office:value-type="string">
                  <text:p text:style-name="P3"><draw:frame draw:style-name="fr1" draw:name="immagini1" text:anchor-type="as-char" svg:width="12.938cm" svg:height="3.175cm" draw:z-index="0"><draw:image xlink:href="https://www.anquap.it/public/articoli/files/1/1/MIUR%20INTESTAZIONE.jpg" xlink:type="simple" xlink:show="embed" xlink:actuate="onLoad"/></draw:frame></text:p>
                  <text:p text:style-name="P6">A tutte le Istituzioni scolastiche di ogni ordine e grado di istruzione</text:p>
                  <text:p text:style-name="P6">e p.c.</text:p>
                  <text:p text:style-name="P6">All’Ufficio scolastico regionale competente per il territorio</text:p>
                  <text:p text:style-name="P4"> </text:p>
                  <text:p text:style-name="P6">Ai Revisori dei conti per il tramite della scuola</text:p>
                  <text:p text:style-name="P5">Nota Prot. 18526 del 5 agosto 2020.</text:p>
                  <text:p text:style-name="P8"><text:span text:style-name="T1">Oggetto: E.F.2020 –</text:span><text:span text:style-name="Strong_20_Emphasis"><text:span text:style-name="T1">Attivazione della Rilevazione per la quantificazione degli oneri afferente l’indennità di sostituzione del DSGA– A.S. 2019-20.</text:span></text:span></text:p>
                  <text:p text:style-name="P3"> </text:p>
                  <text:p text:style-name="P8"><text:span text:style-name="T1">Si comunica che </text:span><text:span text:style-name="Strong_20_Emphasis"><text:span text:style-name="T2">dal 6 agosto al 6 settembre 2020</text:span></text:span><text:span text:style-name="T1"> è resa disponibile la rilevazione ai fini del monitoraggio relativo agli oneri derivanti dalla sostituzione del DSGA, ai sensi degli artt. 56, 88, 145 del CCNL Scuola 2006-2009.</text:span></text:p>
                  <text:p text:style-name="P5">Al riguardo, si invitano le istituzioni scolastiche interessate a voler compilare la rilevazione “Indennità di sostituzione DSGA”, disponibile nel portale SIDI accedendo all’area “Rilevazioni” alla voce “Gestione Rilevazioni”, secondo le indicazioni fornite con la guida breve in allegato.</text:p>
                  <text:p text:style-name="P8"><text:span text:style-name="T1">Qualora l’istituzione scolastica sia oggetto di dimensionamento, si invita la medesima a voler compilare la rilevazione </text:span><text:span text:style-name="Strong_20_Emphasis"><text:span text:style-name="T2">entro il 31 agosto 2020</text:span></text:span><text:span text:style-name="T1">, per motivi legati alle abilitazioni sul sistema.</text:span></text:p>
                  <text:p text:style-name="P5">Corre l’obbligo di evidenziare che la compilazione deve essere a cura dell’Istituzione scolastica in cui è avvenuta la sostituzione.</text:p>
                  <text:p text:style-name="P5">Si precisa, infine, che l’applicazione di rilevazione predisposta dà la possibilità di inserire più sostituti che si sono avvicendanti durante l’anno scolastico. Pertanto, l’istituzione scolastica interessata dalla rilevazione, che abbia avuto una sostituzione del DSGA, deve obbligatoriamente compilare la prima sezione del questionario, mentre le altre sezioni sono da compilarsi soltanto qualora si siano avvicendati più sostituti nello stesso anno scolastico.</text:p>
                  <text:p text:style-name="P3"> </text:p>
                  <text:p text:style-name="P5">IL DIRIGENTE</text:p>
                  <text:p text:style-name="P7"><text:soft-page-break/>(art. 4, co.1. d.l. n. 1/2020)</text:p>
                  <text:p text:style-name="P2"/>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libri" svg:font-family="Calibri, sans-serif"/>
    <style:font-face style:name="Verdana" svg:font-family="Verdana, Arial, Helvetica, sans-serif"/>
    <style:font-face style:name="arial" svg:font-family="arial, helvetica, sans-serif"/>
    <style:font-face style:name="helvetica neue" svg:font-family="'helvetica neue', helvetica, arial,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8-05T16:46:14.41</meta:creation-date>
    <meta:document-statistic meta:table-count="2" meta:image-count="1" meta:object-count="0" meta:page-count="2" meta:paragraph-count="19" meta:word-count="265" meta:character-count="1854"/>
    <dc:date>2020-08-05T16:47:11.42</dc:date>
    <dc:creator>Daniele Casagrande</dc:creator>
    <meta:editing-duration>PT57S</meta:editing-duration>
    <meta:editing-cycles>1</meta:editing-cycles>
    <meta:generator>OpenOffice/4.1.7$Win32 OpenOffice.org_project/417m1$Build-9800</meta:generator>
  </office:meta>
</office:document-meta>
</file>