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, oltre 76mila domande di partecipazione per il concorso ordinario di infanzia e primaria, più di 430mila per la secondaria di I e II grado Oltre 76mila domande di partecipazione per il concorso ordinario di infanzia e primaria, più di 430mila per la secondaria di I e II grado. Sono i dati che emergono dalla rilevazione condotta dal Ministero dell’Istruzione dopo la chiusura dei tempi utili per la presentazione delle istanze: la scadenza era fissata al 31 luglio. “La domanda di partecipazione è molto alta - rileva la Ministra dell’Istruzione Lucia Azzolina -. Un dato facilmente spiegabile: c'era molta attesa perché da troppo tempo i concorsi si svolgono a singhiozzo. Dobbiamo fare in modo che, per il futuro, ci sia una migliore programmazione: in un Paese normale i concorsi debbono svolgersi al massimo ogni due anni. Anche per questo, come Governo, abbiamo voluto con forza far ripartire la macchina concorsuale, bandendo 78mila posti fra infanzia, primaria e scuole secondarie. Ma dobbiamo guardare oltre, dando certezza a chi insegna da precario sul suo futuro lavorativo e a chi vuol cominciare a insegnare sul percorso da seguire. L’insegnamento - prosegue Azzolina - deve tornare ad essere una professione attrattiva e rispettata. Dobbiamo pagare di più i nostri insegnanti e creare percorsi certi per arrivare in cattedra. Invertendo anche alcune tendenze, come quella che vede pochi uomini avvicinarsi all’insegnamento nella scuola primaria e dell’infanzia, come ci dicono i dati sulle domande di partecipazione”. I principali dati Martedì, 04 agosto 2020 5/8/2020 Scuola, oltre 76mila domande di partecipazione per il concorso ordinario di infanzia e primaria, più di 430mila per la secondaria di I e … https://www.miur.gov.it/web/guest/-/scuola-oltre-76mila-domande-di-partecipazione-per-il-concorso-ordinario-di-infanzia-e-primaria-piu-di-430mila-… 2/3 Concorso ordinario infanzia e primaria Per il concorso ordinario per la scuola dell’infanzia e per la primaria sono state inoltrate 76.757 domande, il 96% dei candidati è di sesso femminile, il 4% di sesso maschile. I posti a bando sono 12.863. Con riferimento all’età delle candidate e dei candidati, il 13,9% (pari a 10.683 candidati) ha un’età fino a 30 anni, il 32,4% ha fra i 31 e i 40 anni (24.856), il 41,5% ha un’età fra i 41 e i 50 (31.871), il 12,2% ha più di 50 anni (9.347). Le Regioni per le quali sono state presentate più domande di partecipazione sono la Lombardia (12.149), il Lazio (9.868) e la Toscana (8.114). Quanto alle provenienze geografiche, il 33,6% delle candidate e dei candidati proviene da Regioni del Nord (Emilia Romagna, Friuli Venezia Giulia, Liguria, Lombardia, Piemonte, Trentino Alto Adige, Valle d’Aosta, Veneto), il 22,1% dal Centro (Lazio, Marche, Toscana, Umbria), il 44,2% dal Sud e dalle Isole (Abruzzo, Basilicata, Calabria, Campania, Molise, Puglia, Sardegna, Sicilia). Lo 0,1% proviene dall’estero. Guardando alle singole Regioni, il maggior numero di candidati proviene dalla Sicilia (9.116, l’11,9% del totale). Seguono Lombardia (8.366, il 10,9%) e Campania (8.151, il 10,6%). Concorso ordinario secondaria I e II grado Per la scuola secondaria di primo e secondo grado sono state inoltrate 430.585 domande, il 64% dei candidati è di sesso femminile, il 36% di sesso maschile. I posti a bando sono 33.000. Con riferimento all’età delle candidate e dei candidati, il 30,4% ha un’età fino a 30 anni (131.040), il 39,2% ha tra i 31 e i 40 (168.857), il 24,1% ha un’età fra i 41 e i 50 (103.804), il 6,2% ha più di 50 anni (26.884). In particolare, per la secondaria di I grado si registra un 69% di candidate e un 31% di candidati. Per il II grado, le candidature femminili sono il 63%, quelle maschili il 37%. Le Regioni per le quali sono state presentate più domande sono la Lombardia (62.580), il Lazio (52.882) e la Campania (49.213). Il 23,9% delle candidate e dei candidati proviene dal Nord, il 18,4% dal Centro, il 57,6% dal Sud e dalle Isole, lo 0,2% dall’estero. Guardando alle singole Regioni, il maggior numero di candidati proviene dalla Campania 5/8/2020 Scuola, oltre 76mila domande di partecipazione per il concorso ordinario di infanzia e primaria, più di 430mila per la secondaria di I e … https://www.miur.gov.it/web/guest/-/scuola-oltre-76mila-domande-di-partecipazione-per-il-concorso-ordinario-di-infanzia-e-primaria-piu-di-430mila-… 3/3 (79.116, il 18,4%), dalla Sicilia (58.933, il 13,7%), dalla Puglia (39.819, il 9,2%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8-05T11:47:27.65</meta:creation-date>
    <meta:document-statistic meta:table-count="0" meta:image-count="0" meta:object-count="0" meta:page-count="1" meta:paragraph-count="1" meta:word-count="687" meta:character-count="4473"/>
    <dc:date>2020-08-05T11:48:21.78</dc:date>
    <dc:creator>Daniele Casagrande</dc:creator>
    <meta:editing-duration>PT55S</meta:editing-duration>
    <meta:editing-cycles>1</meta:editing-cycles>
    <meta:generator>OpenOffice/4.1.7$Win32 OpenOffice.org_project/417m1$Build-9800</meta:generator>
  </office:meta>
</office:document-meta>
</file>