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uola, illustrata alle Organizzazioni Sindacali l’Ordinanza per la distribuzione dell'organico aggiuntivo per l’anno 2020/2021 Il Ministero dell'Istruzione ha presentato oggi alle Organizzazioni Sindacali l’Ordinanza relativa al riparto del fondo per le dotazioni organiche aggiuntive per l’anno scolastico 2020/2021 previsto nel decreto Rilancio per far fronte alle esigenze legate all'emergenza sanitaria. Si tratta di docenti e ATA in più che consentiranno di garantire la ripresa in presenza e in sicurezza. Le risorse del fondo che consente di incrementare gli organici saranno assegnate agli Uffici Scolastici Regionali che potranno attivare, per l'anno scolastico 2020/2021 ulteriori incarichi temporanei di insegnanti e ATA. Priorità sarà data alla scuola dell’infanzia e al primo ciclo, con particolare riferimento alla scuola primaria. Le risorse economiche, pari a circa un miliardo di euro, saranno ripartite tra gli Uffici Scolastici Regionali con decreto del Ministro dell’Istruzione, di concerto con il Ministro dell’Economia e delle Finanze, sulla base di due criteri: il numero degli alunni presenti sul territorio e le richieste avanzate dagli Uffici scolastici regionali che stanno vagliando le esigenze delle scuole. Questa misura va anche nella direzione di derogare al numero minimo e massimo di alunni per classe per evitare la formazione di classi sovraffolla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asagrande</meta:initial-creator>
    <meta:creation-date>2020-07-31T10:11:52.84</meta:creation-date>
    <meta:document-statistic meta:table-count="0" meta:image-count="0" meta:object-count="0" meta:page-count="1" meta:paragraph-count="1" meta:word-count="197" meta:character-count="1387"/>
    <dc:date>2020-07-31T11:12:25.19</dc:date>
    <dc:creator>Daniele Casagrande</dc:creator>
    <meta:editing-duration>PT45M22S</meta:editing-duration>
    <meta:editing-cycles>1</meta:editing-cycles>
    <meta:generator>OpenOffice/4.1.7$Win32 OpenOffice.org_project/417m1$Build-9800</meta:generator>
  </office:meta>
</office:document-meta>
</file>