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15000000132936CEF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tillium Web" svg:font-family="'Titillium Web'"/>
    <style:font-face style:name="titillium bold" svg:font-family="'titillium bold', Helvetica, Arial, sans-serif"/>
    <style:font-face style:name="titillium semibold" svg:font-family="'titillium semibold',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66cc" style:text-line-through-style="none" fo:letter-spacing="normal" style:text-underline-style="none" style:text-blinking="false" fo:background-color="transparent"/>
    </style:style>
    <style:style style:name="P3" style:family="paragraph" style:parent-style-name="Text_20_body">
      <style:paragraph-properties fo:margin-left="0cm" fo:margin-right="0cm" fo:margin-top="0cm" fo:margin-bottom="0cm" fo:orphans="2" fo:widows="2" fo:text-indent="0cm" style:auto-text-indent="false" fo:padding="0cm" fo:border="none"/>
    </style:style>
    <style:style style:name="P4"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049cm" fo:border="0.002cm solid #344e86"/>
      <style:text-properties fo:font-variant="normal" fo:text-transform="none" fo:color="#ffffff" style:text-line-through-style="none" fo:letter-spacing="normal" style:text-underline-style="none" style:text-blinking="false" fo:background-color="#48649f"/>
    </style:style>
    <style:style style:name="P5"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049cm" fo:border="0.002cm solid #1c83f2"/>
      <style:text-properties fo:font-variant="normal" fo:text-transform="none" fo:color="#ffffff" style:text-line-through-style="none" fo:letter-spacing="normal" style:text-underline-style="none" style:text-blinking="false" fo:background-color="#3490f3"/>
    </style:style>
    <style:style style:name="P6" style:family="paragraph" style:parent-style-name="Text_20_body">
      <style:paragraph-properties fo:margin-left="0cm" fo:margin-right="0cm" fo:margin-top="0cm" fo:margin-bottom="0cm" fo:orphans="2" fo:widows="2" fo:text-indent="0cm" style:auto-text-indent="false" fo:padding-left="0cm" fo:padding-right="0.529cm" fo:padding-top="0cm" fo:padding-bottom="0cm" fo:border-left="none" fo:border-right="0.002cm solid #dbdbd6" fo:border-top="none" fo:border-bottom="none"/>
      <style:text-properties fo:font-variant="normal" fo:text-transform="none" fo:color="#5a6772" style:font-name="Titillium Web" fo:font-size="13.5pt" fo:letter-spacing="normal" fo:font-style="normal" fo:font-weight="normal"/>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margin-top="0cm" fo:margin-bottom="0.661cm" fo:orphans="2" fo:widows="2" fo:text-indent="0cm" style:auto-text-indent="false" fo:padding="0cm" fo:border="none"/>
      <style:text-properties fo:font-variant="normal" fo:text-transform="none" fo:color="#333333" fo:letter-spacing="normal"/>
    </style:style>
    <style:style style:name="P9" style:family="paragraph" style:parent-style-name="Heading_20_2">
      <style:text-properties fo:font-variant="normal" fo:text-transform="none" fo:color="#1c2024" style:font-name="titillium bold" fo:font-size="13.5pt" fo:letter-spacing="normal" fo:font-style="normal" fo:font-weight="normal"/>
    </style:style>
    <style:style style:name="T1" style:family="text">
      <style:text-properties fo:font-variant="normal" fo:text-transform="none" fo:color="#333333" style:font-name="Titillium Web" fo:font-size="13.5pt" fo:letter-spacing="normal" fo:font-style="normal" fo:font-weight="normal"/>
    </style:style>
    <style:style style:name="T2" style:family="text">
      <style:text-properties fo:font-variant="normal" fo:text-transform="none" fo:color="#333333" style:font-name="titillium semibold" fo:font-size="13.5pt" fo:letter-spacing="normal" fo:font-style="normal" fo:font-weight="normal"/>
    </style:style>
    <style:style style:name="T3" style:family="text">
      <style:text-properties fo:font-variant="normal" fo:text-transform="none" fo:color="#0066cc" style:text-line-through-style="none" style:font-name="Titillium Web" fo:font-size="13.5pt" fo:letter-spacing="normal" fo:font-style="normal" style:text-underline-style="none" fo:font-weight="normal" style:text-blinking="false" fo:background-color="transparent"/>
    </style:style>
    <style:style style:name="T4" style:family="text">
      <style:text-properties fo:font-variant="normal" fo:text-transform="none" fo:color="#004080" style:text-line-through-style="none" style:font-name="Titillium Web" fo:font-size="13.5pt" fo:letter-spacing="normal" fo:font-style="normal" style:text-underline-style="none" fo:font-weight="normal" style:text-blinking="false" fo:background-color="transparent"/>
    </style:style>
    <style:style style:name="T5" style:family="text">
      <style:text-properties fo:font-variant="normal" fo:text-transform="none" style:font-name="titillium semibold" fo:font-style="normal" fo:font-weight="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Scuola, pubblicato bando europeo per acquisto di banchi e la riapertura in sicurezza</text:h>
      <text:section text:style-name="Sect1" text:name="share">
        <text:p text:style-name="P4"/>
        <text:p text:style-name="P5"/>
      </text:section>
      <text:p text:style-name="P6">Lunedì, 20 luglio 2020</text:p>
      <text:p text:style-name="P2"><draw:a xlink:type="simple" xlink:href="https://www.miur.gov.it/web/guest/-/scuola-pubblicato-bando-europeo-per-acquisto-di-banchi-e-la-riapertura-in-sicurezza#"><draw:frame draw:style-name="fr2" draw:name="immagini4" text:anchor-type="as-char" svg:width="0.6cm" svg:height="0.6cm" draw:z-index="0"><draw:image xlink:href="Pictures/1000020100000015000000132936CEF1.png" xlink:type="simple" xlink:show="embed" xlink:actuate="onLoad"/><draw:image xlink:href="https://www.miur.gov.it/o/miur-theme/icons/stampa.svg" xlink:type="simple" xlink:show="embed" xlink:actuate="onLoad"/><svg:title>stampa</svg:title></draw:frame></draw:a></text:p>
      <text:p text:style-name="P3"><text:span text:style-name="T1">Il Commissario straordinario per l’Emergenza Covid, Domenico Arcuri, su richiesta della Ministra dell'istruzione Lucia Azzolina, ha indetto una Gara pubblica europea per l’acquisto di un massimo tre milioni di banchi per garantire la riapertura dell’anno scolastico in sicurezza: in particolare, fino a 1,5 milioni di banchi monoposto tradizionali e fino a 1,5 milioni di sedute attrezzate di tipo innovativo.<text:line-break/><text:line-break/>Il Bando contiene i criteri sulla base dei quali le offerte verranno valutate secondo una procedura concorrenziale, trasparente, accelerata. Tra questi verrà ovviamente considerato anche il prezzo per ciascuna tipologia richiesta che, quindi, altrettanto ovviamente sarà dettato dal mercato.<text:line-break/><text:line-break/>Il Bando - pubblicato sui siti della Presidenza del Consiglio/Commissario straordinario, dei Ministeri della Salute e dell’Istruzione e su quello della Protezione Civile – prevede che le imprese dovranno assicurare, oltre a un numero minimo di banchi tradizionali o sedute attrezzate innovative anche l’imballaggio, il trasporto, la consegna e il montaggio dei prodotti entro il 31 agosto 2020.<text:line-break/><text:line-break/>La scadenza per la presentazione delle offerte è fissata per il 30 luglio. La sottoscrizione dei contratti avverrà entro il 7 agosto 2020.<text:line-break/><text:line-break/><text:line-break/></text:span><text:span text:style-name="Strong_20_Emphasis"><text:span text:style-name="T2">Il Bando e gli allegati:<text:line-break/>​​​​​​​</text:span></text:span><text:span text:style-name="T1"><text:line-break/></text:span><text:a xlink:type="simple" xlink:href="https://www.miur.gov.it/documents/20182/0/AVVISO+BANCHI+20.07.2020._signed.pdf/12a180a4-07f0-15db-2b7d-9ed6dd315583?t=1595274315449" text:style-name="Internet_20_link" text:visited-style-name="Visited_20_Internet_20_Link"><text:span text:style-name="T3">Avviso del 20 luglio 2020</text:span></text:a><text:span text:style-name="T1"><text:line-break/></text:span><text:a xlink:type="simple" xlink:href="https://www.miur.gov.it/documents/20182/0/ALLEGATO+1+GUIDA+ALL%27UTILIZZO+DEL+SISTEMA+TELEMATICO+banchi+def.pdf/b93320a4-77ca-07d2-9281-45ea217cae62?t=1595274255276" text:style-name="Internet_20_link" text:visited-style-name="Visited_20_Internet_20_Link"><text:span text:style-name="T3">Allegato 1 - Guida all'utilizzo del sistema telematico</text:span></text:a><text:span text:style-name="T1"><text:line-break/></text:span><text:a xlink:type="simple" xlink:href="https://www.miur.gov.it/documents/20182/0/Allegato+2++Specifiche+Tecniche_signed.pdf/d7a5c364-f5b5-28ba-5d0f-3f2d5e754a12?t=1595274270120" text:style-name="Internet_20_link" text:visited-style-name="Visited_20_Internet_20_Link"><text:span text:style-name="T3">Allegato 2 - Specifiche Tecniche</text:span></text:a><text:span text:style-name="T1"><text:line-break/></text:span><text:a xlink:type="simple" xlink:href="https://www.miur.gov.it/documents/20182/0/ALLEGATO+3+-+domanda+di+partecipazione+banchi+def_signed.pdf/212b91df-e1f2-aaa2-d516-14d4f5ad7646?t=1595274270492" text:style-name="Internet_20_link" text:visited-style-name="Visited_20_Internet_20_Link"><text:span text:style-name="T4">Allegato 3 - Domanda di partecipazione</text:span></text:a><text:span text:style-name="T1"><text:line-break/></text:span><text:a xlink:type="simple" xlink:href="https://www.miur.gov.it/documents/20182/0/Allegato+4+–+“Forma+di+Partecipazione”_signed.pdf/4845391c-3518-1d8a-5077-61039c9b8329?t=1595274270910" text:style-name="Internet_20_link" text:visited-style-name="Visited_20_Internet_20_Link"><text:span text:style-name="T3">Allegato 4 - Forma di partecipazione</text:span></text:a><text:span text:style-name="T1"><text:line-break/></text:span><text:a xlink:type="simple" xlink:href="https://www.miur.gov.it/documents/20182/0/Allegato+5+–+“Condizioni+Specifiche+di+Contratto”+def_signed.pdf/71bcc91f-e0d8-7bef-656b-ff0141d080dc?t=1595274281487" text:style-name="Internet_20_link" text:visited-style-name="Visited_20_Internet_20_Link"><text:span text:style-name="T3">Allegato 5 - Condizioni Specifiche di Contratto</text:span></text:a><text:span text:style-name="T1"><text:line-break/><text:line-break/></text:span><text:a xlink:type="simple" xlink:href="https://www.miur.gov.it/documents/20182/0/CALL+NOTICE.pdf/9244fa84-d177-7210-9d67-94f708e99f4c?t=1595337624817" text:style-name="Internet_20_link" text:visited-style-name="Visited_20_Internet_20_Link"><text:span text:style-name="T3">Call Notice</text:span></text:a><text:span text:style-name="T1"><text:line-break/></text:span><text:a xlink:type="simple" xlink:href="https://www.miur.gov.it/documents/20182/0/ANNEX+1+-+E-PROCUREMENT+PLATFORM+USER+GUIDE+def.pdf/96075ff7-beb2-d3d4-27e8-ad4277b0be30?t=1595337618767" text:style-name="Internet_20_link" text:visited-style-name="Visited_20_Internet_20_Link"><text:span text:style-name="T3">Annex 1 - User guide to the electronic system</text:span></text:a><text:span text:style-name="T1"><text:line-break/></text:span><text:a xlink:type="simple" xlink:href="https://www.miur.gov.it/documents/20182/0/ANNEX+2+-+TECHNICAL+SPECIFICATIONS+def.pdf/2bb2f100-1b66-8847-f80a-7bfd5e3ea708?t=1595337619675" text:style-name="Internet_20_link" text:visited-style-name="Visited_20_Internet_20_Link"><text:span text:style-name="T3">Annex 2 - Technical specifications</text:span></text:a><text:span text:style-name="T1"><text:line-break/></text:span><text:a xlink:type="simple" xlink:href="https://www.miur.gov.it/documents/20182/0/ANNEX+3+-+CERTIFICATION+OF+REQUIREMENTS+-+PARTICIPATION+APPLICATION.docx/4fe694f8-4449-58f1-e8a8-be242d1d9ad4?t=1595337620297" text:style-name="Internet_20_link" text:visited-style-name="Visited_20_Internet_20_Link"><text:span text:style-name="T3">Annex 3 - Participation application</text:span></text:a><text:span text:style-name="T1"><text:line-break/></text:span><text:soft-page-break/><text:a xlink:type="simple" xlink:href="https://www.miur.gov.it/documents/20182/0/Annex+4+-+“Participation+Type”.xlsx/b32c827d-2f8e-3321-4aec-a8f70688e3b0?t=1595338279244" text:style-name="Internet_20_link" text:visited-style-name="Visited_20_Internet_20_Link"><text:span text:style-name="T3">Annex 4 - Participation type</text:span></text:a><text:span text:style-name="T1"><text:line-break/></text:span><text:a xlink:type="simple" xlink:href="https://www.miur.gov.it/documents/20182/0/ANNEX+5+-+CONTRACT+SPECIFIC+CONDITIONS.pdf/364dfcba-ff07-dc0c-79b1-e157eab0e04b?t=1595337621509" text:style-name="Internet_20_link" text:visited-style-name="Visited_20_Internet_20_Link"><text:span text:style-name="T3">Annex 5 - Specific conditions of the contract</text:span></text:a></text:p>
      <text:p text:style-name="P8"> </text:p>
      <text:p text:style-name="P7"><draw:frame draw:style-name="fr1" draw:name="Cornice1" text:anchor-type="paragraph" svg:width="8.625cm" draw:z-index="1"><draw:text-box fo:min-height="0.041cm"><text:p text:style-name="P1"><text:span text:style-name="Strong_20_Emphasis"><text:span text:style-name="T5">U</text:span></text:span></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tillium Web" svg:font-family="'Titillium Web'"/>
    <style:font-face style:name="titillium bold" svg:font-family="'titillium bold', Helvetica, Arial, sans-serif"/>
    <style:font-face style:name="titillium semibold" svg:font-family="'titillium semibold',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7-21T17:28:53.51</meta:creation-date>
    <meta:document-statistic meta:table-count="0" meta:image-count="1" meta:object-count="0" meta:page-count="2" meta:paragraph-count="6" meta:word-count="273" meta:character-count="1825"/>
    <dc:date>2020-07-21T17:30:39.88</dc:date>
    <dc:creator>Daniele Casagrande</dc:creator>
    <meta:editing-duration>PT1M46S</meta:editing-duration>
    <meta:editing-cycles>1</meta:editing-cycles>
    <meta:generator>OpenOffice/4.1.7$Win32 OpenOffice.org_project/417m1$Build-9800</meta:generator>
  </office:meta>
</office:document-meta>
</file>