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ducazione civica, al via oggi ciclo di quattro incontri online per sostenere l’attuazione delle Linee guida in vista del prossimo anno scolastico Un ciclo di quattro incontri online per sostenere l’attuazione delle Linee guida per l’Educazione civica, emanate a fine giugno. Li ha organizzati il Ministero dell’Istruzione in collaborazione con Indire. A partire dal prossimo anno scolastico, infatti, secondo quanto previsto dalla legge 92 del 2019, l’insegnamento di Educazione civica avrà un proprio voto, con almeno 33 ore all’anno dedicate. Tre gli assi attorno a cui ruoterà l’Educazione civica: lo studio della Costituzione, lo sviluppo sostenibile, la cittadinanza digitale. Il primo dei quattro eventi è in programma per oggi, a partire dalle ore 17, ed è aperto a tutti, in diretta streaming sul canale YouTube dell’Indire, che collabora col Ministero nell’organizzazione degli incontri. Nel corso dell’incontro, dedicato alla presentazione delle Linee guida e alla raccolta di domande e osservazioni da parte dei rappresentanti degli Uffici Scolastici Regionali, interverranno: Marco Bruschi, Capo del Dipartimento per il sistema educativo di istruzione e formazione; Lucrezia Stellacci, coordinatrice della Commissione nazionale per l’educazione civica; Maria Assunta Palermo, Direttore generale per gli ordinamenti scolastici e la valutazione del sistema nazionale di istruzione; Maria Rosa Silvestro, Dirigente Tecnica del Ministero dell’Istruzione. A moderare l’incontro sarà Maria Chiara Pettenati, Dirigente di Ricerca di Indire. Nei tre eventi successivi, dedicati ciascuno a un gruppo di Regioni, le domande raccolte oggi saranno la base per l’avvio di una discussione-dibattito tra i relatori e i partecipanti. Il 15 luglio si confronteranno Basilicata, Calabria, Puglia, Lombardia, Umbria, Liguria e Marche. Il 16 luglio parteciperanno al dibattito i rappresentanti di Molise, Sardegna, Abruzzo, Friuli Lunedì, 06 luglio 2020 6/7/2020 Educazione civica, al via oggi ciclo di quattro incontri online per sostenere l’attuazione delle Linee guida in vista del prossimo anno sc… https://www.miur.gov.it/web/guest/-/educazione-civica-al-via-oggi-ciclo-di-quattro-incontri-online-per-sostenere-l-attuazione-delle-linee-guida-in-vis… 2/2 Venezia-Giulia, Emilia-Romagna e Campania e Piemonte. Il 17 luglio sarà infine la volta di Toscana, Veneto, Sicilia e Lazio. Link per seguire l’incontro: https:/www.youtube.com/user/indirericerca (https:/www.youtube.com/user/indirericerc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7-06T13:05:52.07</meta:creation-date>
    <meta:document-statistic meta:table-count="0" meta:image-count="0" meta:object-count="0" meta:page-count="1" meta:paragraph-count="1" meta:word-count="326" meta:character-count="2492"/>
    <dc:date>2020-07-06T13:07:03.78</dc:date>
    <dc:creator>Daniele Casagrande</dc:creator>
    <meta:editing-duration>PT1M12S</meta:editing-duration>
    <meta:editing-cycles>1</meta:editing-cycles>
    <meta:generator>OpenOffice/4.1.7$Win32 OpenOffice.org_project/417m1$Build-9800</meta:generator>
  </office:meta>
</office:document-meta>
</file>