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uola: il miliardo annunciato è un primo passo frutto delle mobilitazioni. Ora serve cambiare radicalmente politica sull’istruzione Comunicato stampa della Federazione Lavoratori della Conoscenza CGIL 26/06/2020 Roma, 26 giugno - Finalmente e con gravissimo ritardo la Ministra Azzolina e il Governo sembrano aver cominciato a comprendere quel che stiamo predicando da mesi: la scuola, per ripartire, ha bisogno di investimenti, di risorse nuove per garantire spazi, organico, tempo scuola e scongiurare il ricorso alla didattica a distanza. Alla necessità di investimenti d'altronde, hanno sempre fatto riferimento in questi mesi segnati dall’emergenza sanitaria, le regioni, i comuni, il Comitato tecnico scientifico e la stessa task force ministeriale. L'ulteriore miliardo di euro che il governo ha intenzione di stanziare è dunque un passo in avanti. Non possiamo fare a meno di sottolineare che la richiesta di fondi dedicati all'istruzione è stata una costante della nostra azione andata via via intensificandosi nei giorn dell'emergenza sanitaria fino ad arrivare alla proclamazione dello sciopero dell’8 giugno e alla mobilitazione di ieri che ci ha visto in piazz in tutta Italia con genitori, studenti e società civile. Questo miliardo è importante, e riteniamo debba essere completamente investito in organici e infrastrutture. Dobbiamo avere tuttavia il senso delle proporzioni: è un passo nella giusta direzione ma non basta. La scuola non deve fermarsi al contrasto dell’emergenza determinata dal Coronavirus; deve uscire dall’emergenza in cui è stata precipitata dai tagli al tempo scuola, all’organico, alla didattica iniziata con i governi del 2008 e proseguita fino ai nostri giorni. Occorre un investimento pluriennale di un punto di Prodotto interno lordo che eguagli quello della media dei Paesi OCSE. Senza scuola non c'è futuro - ripetono tutti - ma senza i passi concreti che stiamo indicando e che abbiamo riportato nel documento consegnato alla Ministra Azzolina nell'incontro del 24 giugno quelle parole sono destinate a rimanere pura propaganda. Serve ora proseguire con le mobilitazioni per arrivare ad un grande movimento nazionale che guardi oltre l'emergenza e cambi definitivamente il segno delle politiche di questi lunghi anni su istruzione e ricerca pubbli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06-29T09:01:14.53</meta:creation-date>
    <meta:document-statistic meta:table-count="0" meta:image-count="0" meta:object-count="0" meta:page-count="1" meta:paragraph-count="1" meta:word-count="341" meta:character-count="2297"/>
    <dc:date>2020-06-29T09:02:23.16</dc:date>
    <dc:creator>Daniele Casagrande</dc:creator>
    <meta:editing-duration>PT1M9S</meta:editing-duration>
    <meta:editing-cycles>1</meta:editing-cycles>
    <meta:generator>OpenOffice/4.1.7$Win32 OpenOffice.org_project/417m1$Build-9800</meta:generator>
  </office:meta>
</office:document-meta>
</file>