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gitale, 29 milioni per le smart class nelle scuole del secondo ciclo. Pubblicato l’Avviso PON. Azzolina: “Prosegue investimento per innovazione” Ventinove milioni di euro per finanziare le smart class nelle scuole secondarie di II grado statali. Sono le risorse messe a disposizione attraverso il bando PON pubblicato sul sito del Ministero (https:/www.istruzione.it/pon/avviso_smart-class_secondo-ciclo.html) Le risorse, in parte fondi strutturali e in parte risorse del Piano Nazionale Scuola Digitale, serviranno per acquistare strumenti e dispositivi digitali, accessori e periferiche hardware (come proiettori, webcam o scanner), software e licenze per piattaforme di e-learning, monitor touch screen e per creare nuovi spazi digitali nelle scuole, favorendo nuove metodologie di apprendimento. Anche in vista della ripresa di settembre. “Continuano gli investimenti sul digitale - sottolinea la Ministra Lucia Azzolina -. Dall’inizio dell’emergenza, anche per sostenere la didattica a distanza, siamo già intervenuti, compreso questo finanziamento, con oltre 180 milioni di euro. Sono tutte risorse che resteranno in eredità alla scuola. Affrontando la crisi, abbiamo accelerato la spesa sull’innovazione”. Ogni scuola ammessa al finanziamento potrà ricevere un contributo fino a 10.000 euro. Le proposte possono essere presentate su https:/www.istruzione.it/pon/ (https:/www.istruzione.it/pon/) dalle ore 10.00 del 16 giugno 2020 alle ore 12.00 del 26 giugno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6-19T08:35:09.19</meta:creation-date>
    <meta:document-statistic meta:table-count="0" meta:image-count="0" meta:object-count="0" meta:page-count="1" meta:paragraph-count="1" meta:word-count="198" meta:character-count="1474"/>
    <dc:date>2020-06-19T08:35:44.85</dc:date>
    <dc:creator>Daniele Casagrande</dc:creator>
    <meta:editing-duration>PT36S</meta:editing-duration>
    <meta:editing-cycles>1</meta:editing-cycles>
    <meta:generator>OpenOffice/4.1.7$Win32 OpenOffice.org_project/417m1$Build-9800</meta:generator>
  </office:meta>
</office:document-meta>
</file>