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11.642cm" fo:margin-right="1.323cm" fo:margin-top="0cm" fo:margin-bottom="0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11.642cm" fo:margin-right="1.323cm" fo:margin-top="0cm" fo:margin-bottom="0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11.642cm" fo:margin-right="1.323cm" fo:margin-top="0cm" fo:margin-bottom="0cm" fo:orphans="2" fo:widows="2" fo:text-indent="0cm" style:auto-text-indent="false" fo:padding-left="0cm" fo:padding-right="0cm" fo:padding-top="0cm" fo:padding-bottom="0.049cm" fo:border-left="none" fo:border-right="none" fo:border-top="none" fo:border-bottom="0.002cm solid #000000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999999" style:font-name="Verdana" fo:font-size="7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style:text-line-through-style="none" style:font-name="Verdana" fo:font-size="9pt" fo:letter-spacing="normal" fo:font-style="normal" style:text-underline-style="none" fo:font-weight="normal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UIPageBody">
        <text:section text:style-name="Sect1" text:name="contenuto">
          <text:p text:style-name="P1"/>
          <text:section text:style-name="Sect1" text:name="contenuto_pagina_1">
            <text:p text:style-name="P2"/>
            <text:section text:style-name="Sect1" text:name="UIPage-1635163141">
              <text:p text:style-name="P2"/>
              <text:section text:style-name="Sect1" text:name="UIPage">
                <text:p text:style-name="P2"/>
                <text:section text:style-name="Sect1" text:name="id25082582">
                  <text:p text:style-name="P2"/>
                  <text:section text:style-name="Sect1" text:name="ViewAttoPortlet">
                    <text:p text:style-name="P3"><text:span text:style-name="Strong_20_Emphasis">Autorità nazionale anticorruzione<text:line-break/>Nuovo portale e nuova identità visiva per l’Anac in nome della semplificazione e trasparenza</text:span></text:p>
                    <text:p text:style-name="P4"><text:span text:style-name="T1">L'Autorità nazionale anticorruzione presenta il suo nuovo portale istituzionale, insieme a un nuovo logo e una nuova immagine coordinata. Sono i primi risultati di un percorso articolato, sviluppato negli ultimi due anni, all'insegna dell'innovazione, in collaborazione con il digital partner Almaviva, gruppo specializzato nel settore dell'Information Technology.<text:line-break/>L'obiettivo è in primo luogo avvicinare l'Autorità alle amministrazioni, alle imprese e alla società civile, rendendo fruibili con immediatezza i numerosi servizi erogati e i vari canali di comunicazione disponibili, coerentemente con la logica della semplificazione e della piena digitalizzazione degli appalti auspicata di recente in una serie di proposte inviate al Governo per agevolare la ripresa economica.<text:line-break/>Tra le principali aree di intervento c'è in particolare la realizzazione del nuovo portale istituzionale, progettato per essere più funzionale e di agevole consultazione, così da facilitare l’accesso e assicurare una migliore esperienza a coloro che quotidianamente visitano </text:span><text:soft-page-break/><text:span text:style-name="T1">il sito (pubbliche amministrazioni, operatori economici e dell'informazione, ma anche privati cittadini). Il portale è pensato infatti per accogliere gli utenti mediante sezioni specifiche e indirizzare la ricerca verso le aree di interesse, con un'attenzione soprattutto all’area relativa ai provvedimenti. Una newsletter periodica informerà inoltre gli utenti in merito a tutte le iniziative promosse dall'Autorità.<text:line-break/>Per facilitare il passaggio dal vecchio al nuovo portale è stato realizzato un minisito, online da qualche giorno, che accompagnerà il pubblico degli utenti sino a luglio, quando il nuovo portale diverrà pienamente operativo.<text:line-break/>Parallelamente, è stata elaborata la nuova identità visiva dell'Anac, finora assente, con l'obiettivo di sintetizzare nella grafica i valori di trasparenza e legalità su cui si fonda l'attività di prevenzione della corruzione: un filo che ispira il suo colore all’"azzurro italiano”, tonalità prescelta quale colore nazionale, che rimanda dunque ad un concept istituzionale.<text:line-break/><text:line-break/></text:span><text:a xlink:type="simple" xlink:href="https://beta.anticorruzione.it/" text:style-name="Internet_20_link" text:visited-style-name="Visited_20_Internet_20_Link"><text:span text:style-name="T2">Vai al Minisito</text:span></text:a><text:span text:style-name="T1"><text:line-break/></text:span><text:a xlink:type="simple" xlink:href="https://www.youtube.com/watch?v=Ru4r5HYQPGg&amp;feature=youtu.be" office:target-frame-name="_blank" xlink:show="new" text:style-name="Internet_20_link" text:visited-style-name="Visited_20_Internet_20_Link"><text:span text:style-name="T2">Video Logo</text:span></text:a><text:span text:style-name="T1"><text:line-break/><text:line-break/></text:span><text:span text:style-name="Strong_20_Emphasis"><text:span text:style-name="T1">Giovedì 18 giugno il primo evento streaming, dedicato ai Responsabili anticorruzione</text:span></text:span><text:span text:style-name="T1"><text:line-break/>In questo nuovo approccio alla comunicazione si colloca anche la Giornata nazionale dedicata ai Responsabili per la prevenzione della corruzione e della trasparenza (Rpct), giunta alla sesta edizione e prevista per giovedì 18 giugno. Si </text:span><text:soft-page-break/><text:span text:style-name="T1">tratta di un momento di ascolto e confronto con quanti quotidianamente si trovano ad applicare la legislazione anticorruzione al quale l'Autorità tiene in particolar modo.<text:line-break/>Quest'anno, a causa dell'emergenza sanitaria, l'appuntamento assumerà una particolare veste: sarà infatti il primo evento interamente digitale organizzato dall'ANAC, aperto agli operatori del settore e completamente in streaming, consentendo così la massima partecipazione.<text:line-break/><text:line-break/></text:span><text:a xlink:type="simple" xlink:href="http://rpct2020.anticorruzione.it/" office:target-frame-name="_blank" xlink:show="new" text:style-name="Internet_20_link" text:visited-style-name="Visited_20_Internet_20_Link"><text:span text:style-name="T2">Vai all’evento</text:span></text:a></text:p>
                  </text:section>
                </text:section>
              </text:section>
            </text:section>
          </text:section>
        </text:section>
      </text:section>
      <text:section text:style-name="Sect1" text:name="footer">
        <text:p text:style-name="P1"/>
        <text:section text:style-name="Sect1" text:name="testo_footer">
          <text:p text:style-name="P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sagrande</meta:initial-creator>
    <meta:creation-date>2020-06-17T15:07:22.08</meta:creation-date>
    <meta:document-statistic meta:table-count="0" meta:image-count="0" meta:object-count="0" meta:page-count="3" meta:paragraph-count="2" meta:word-count="413" meta:character-count="3010"/>
    <dc:date>2020-06-17T15:08:39.09</dc:date>
    <dc:creator>Daniele Casagrande</dc:creator>
    <meta:editing-duration>PT1M18S</meta:editing-duration>
    <meta:editing-cycles>1</meta:editing-cycles>
    <meta:generator>OpenOffice/4.1.7$Win32 OpenOffice.org_project/417m1$Build-9800</meta:generator>
  </office:meta>
</office:document-meta>
</file>