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, nessun taglio all’organico Con riferimento alle notizie di stampa, anche locali, in cui si fa riferimento a un ipotetico taglio dell’organico degli insegnanti, Il Ministero precisa che non vi è stata diminuzione delle cattedre quest’anno. Nonostante il trend ancora in calo della popolazione scolastica, tenuto conto della fase emergenziale attraversata dal Paese, infatti, l’organico non è stato toccato, né diminuito. In particolare, l’organico di diritto (quello stabile) dei posti comuni del personale docente per il 2020/2021 (comprensivo del potenziamento) risulta essere pari a 669.833 posti a fronte dei 669.648 complessivi del 2019/2020. L’organico di diritto dei posti di sostegno per il 2020/2021 è pari a 101.170 rispetto ai 100.080 dell’anno scolastico 2019/2020. Sul sostegno sono stati peraltro inseriti 1.000 posti in più che passano dall'organico di fatto (che può variare ogni anno) all'organico di diritto (quello stabil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6-14T21:01:10.92</meta:creation-date>
    <meta:document-statistic meta:table-count="0" meta:image-count="0" meta:object-count="0" meta:page-count="1" meta:paragraph-count="1" meta:word-count="138" meta:character-count="951"/>
    <dc:date>2020-06-14T21:01:41.34</dc:date>
    <dc:creator>Daniele Casagrande</dc:creator>
    <meta:editing-duration>PT31S</meta:editing-duration>
    <meta:editing-cycles>1</meta:editing-cycles>
    <meta:generator>OpenOffice/4.1.7$Win32 OpenOffice.org_project/417m1$Build-9800</meta:generator>
  </office:meta>
</office:document-meta>
</file>