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NSD – Gestione Azioni è la nuova area dedicata al Piano Nazionale Scuola Digitale. Cambia nome e diventa uno dei servizi dell’area riservata del portale ministeriale. Come accedere Si può accedere sia dal sito tematico del PNSD sia dall’area riservata del portale ministeriale <text:s/>Accedono sia i DS che i DSGA con le loro credenziali con cui accedono al SI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Casagrande</meta:initial-creator>
    <meta:creation-date>2020-06-10T14:58:54.43</meta:creation-date>
    <meta:document-statistic meta:table-count="0" meta:image-count="0" meta:object-count="0" meta:page-count="1" meta:paragraph-count="1" meta:word-count="59" meta:character-count="356"/>
    <dc:date>2020-06-10T15:00:19.29</dc:date>
    <dc:creator>Daniele Casagrande</dc:creator>
    <meta:editing-duration>PT1M26S</meta:editing-duration>
    <meta:editing-cycles>1</meta:editing-cycles>
    <meta:generator>OpenOffice/4.1.7$Win32 OpenOffice.org_project/417m1$Build-9800</meta:generator>
  </office:meta>
</office:document-meta>
</file>