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cuola, pubblicate le graduatorie per 1.405 interventi di adeguamento antincendio, stanziate risorse per oltre 96 milioni Sono state pubblicate le graduatorie per il finanziamento di 1.405 interventi di adeguamento delle scuole alla normativa antincendio, per un totale di oltre 96,2 milioni stanziati. Gli interventi sono stati selezionati sulla base dei criteri di vetustà degli edifici, numero di studenti presenti nell’edificio scolastico, livello previsto di adeguamento alla normativa antincendio che si intende conseguire con il contributo richiesto, eventuale quota di cofinanziamento. Le graduatorie: https:/www.miur.gov.it/web/guest/-/decreto-direttoriale-n-90-del-15- aprile-2020?pk_vid=3e10f9fb327234f61591372953d87ea7 (https:/www.miur.gov.it/web/guest/-/decreto-direttoriale-n-90-del-15-aprile-2020? pk_vid=3e10f9fb327234f61591372953d87ea7) Di seguito, la tabella con gli stanziamenti regione per regione. Regione Numero posizioni in graduatoria comuni Importo graduatoria comuni Numero posizioni in graduatoria province Importo graduatoria province Abruzzo 34 2.176.878,70 9 900.000,00 Basilicata 18 1.240.000,00 6 542.300,00 Venerdì, 05 giugno 2020 8/6/2020 Scuola, pubblicate le graduatorie per 1.405 interventi di adeguamento antincendio, stanziate risorse per oltre 96 milioni - Scuola, pub… https://www.miur.gov.it/web/guest/-/scuola-pubblicate-le-graduatorie-per-1-405-interventi-di-adeguamento-antincendio-stanziate-risorse-per-oltre-… 2/3 Calabria 54 3.694.875,00 16 1.570.000,00 Campania 102 6.883.311,45 33 2.955.000,00 Emilia-Romagna 82 4.350.194,00 22 1.875.000,00 Friuli-Venezia Giulia 28 1.795.327,00 6 600.000,00 Lazio 88 5.612.525,45 24 2.397.000,00 Liguria 21 1.465.000,00 6 600.000,00 Lombardia 148 8.959.130,14 40 3.849.000,00 Marche 36 2.114.738,00 9 900.000,00 Molise 10 680.000,00 3 300.000,00 Piemonte 70 4.603.746,55 20 1.892.000,00 Puglia 67 4.508.929,04 19 1.900.000,00 Sardegna 39 2.339.004,00 11 993.500,00 Sicilia 93 6.312.500,00 32 2.668.400,00 Toscana 65 4.118.144,00 20 1.698.000,00 Umbria 30 1.490.675,92 8 610.000,00 Valle D'Aosta 3 176.600,00 Veneto 108 5.264.929,81 25 2.249.000,00 Totali 1.096 67.786.509 30928.499.20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6-08T10:36:52.39</meta:creation-date>
    <meta:document-statistic meta:table-count="0" meta:image-count="0" meta:object-count="0" meta:page-count="1" meta:paragraph-count="1" meta:word-count="238" meta:character-count="2170"/>
    <dc:date>2020-06-08T10:37:24.31</dc:date>
    <dc:creator>Daniele Casagrande</dc:creator>
    <meta:editing-duration>PT32S</meta:editing-duration>
    <meta:editing-cycles>1</meta:editing-cycles>
    <meta:generator>OpenOffice/4.1.7$Win32 OpenOffice.org_project/417m1$Build-9800</meta:generator>
  </office:meta>
</office:document-meta>
</file>