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verdana,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397cm" fo:text-align="justify" style:justify-single-word="false" fo:orphans="2" fo:widows="2" fo:text-indent="0cm" style:auto-text-indent="false"/>
    </style:style>
    <style:style style:name="P2" style:family="paragraph" style:parent-style-name="Heading_20_4">
      <style:paragraph-properties fo:margin-left="0cm" fo:margin-right="0cm" fo:margin-top="0.132cm" fo:margin-bottom="0.132cm" fo:text-align="justify" style:justify-single-word="false" fo:orphans="2" fo:widows="2" fo:text-indent="0cm" style:auto-text-indent="false"/>
    </style:style>
    <style:style style:name="T1" style:family="text">
      <style:text-properties fo:font-variant="normal" fo:text-transform="none" fo:color="#000000" style:font-name="Arial1" fo:font-size="10.5pt" fo:letter-spacing="normal" fo:font-style="normal" fo:font-weight="normal"/>
    </style:style>
    <style:style style:name="T2" style:family="text">
      <style:text-properties fo:font-variant="normal" fo:text-transform="none" fo:color="#005eb3" style:text-line-through-style="none" style:font-name="Arial1" fo:font-size="10.5pt" fo:letter-spacing="normal" fo:font-style="normal" style:text-underline-style="none" fo:font-weight="normal" style:text-blinking="false"/>
    </style:style>
    <style:style style:name="T3" style:family="text">
      <style:text-properties fo:font-variant="normal" fo:text-transform="none" fo:color="#005eb3" style:text-line-through-style="none" style:font-name="Arial1" fo:font-size="13.5pt" fo:letter-spacing="normal" fo:font-style="normal" style:text-underline-style="none" fo:font-weight="normal" style:text-blink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o </text:span><text:span text:style-name="Strong_20_Emphasis"><text:span text:style-name="T1">sciopero di tutto il personale scolastico</text:span></text:span><text:span text:style-name="T1"> </text:span><text:a xlink:type="simple" xlink:href="http://www.flcgil.it/comunicati-stampa/comunicato-unitario/scuola-sindacati-indicono-sciopero-8-giugno-2020.flc" office:target-frame-name="_blank" xlink:show="new" text:style-name="Internet_20_link" text:visited-style-name="Visited_20_Internet_20_Link"><text:span text:style-name="T2">proclamato per lunedì 8 giugno 2020</text:span></text:a><text:span text:style-name="T1"> è confermato e </text:span><text:span text:style-name="Strong_20_Emphasis"><text:span text:style-name="T1">si svolgerà regolarmente</text:span></text:span><text:span text:style-name="T1">.</text:span></text:p>
      <text:p text:style-name="P1"><text:span text:style-name="T1">I sindacati hanno inviato alla </text:span><text:span text:style-name="Strong_20_Emphasis"><text:span text:style-name="T1">Commissione di Garanzia</text:span></text:span><text:span text:style-name="T1"> una nota nella quale, oltre a confermare le motivazioni dello sciopero e la data dell’8 giugno per la sua effettuazione, spiegano le ragioni per le quali, a scuole chiuse, vengono meno a loro parere i motivi alla base dell’obbligo di preavviso di 15 giorni, legati esclusivamente alla necessità di comunicare alle famiglie quali livelli di servizio si preveda di poter erogare, anche sotto il profilo della custodia e vigilanza sui minori. Non essendovi oggi questa esigenza, che sussiste unicamente per la scuola, i sindacati ritengono sufficiente il preavviso di dieci giorni previsto in via generale per i pubblici servizi.</text:span></text:p>
      <text:h text:style-name="P2" text:outline-level="4"><text:a xlink:type="simple" xlink:href="http://www.flcgil.it/scuola/sciopero-8-giugno-2020-come-aderire.flc" office:target-frame-name="_blank" xlink:show="new" text:style-name="Internet_20_link" text:visited-style-name="Visited_20_Internet_20_Link"><text:span text:style-name="T3">Cosa fare in caso di sciopero nella scuola</text:span></text:a></text:h>
      <text:p text:style-name="P1"><text:span text:style-name="Strong_20_Emphasis"><text:span text:style-name="T1">Lo sciopero resta pertanto confermato</text:span></text:span><text:span text:style-name="T1"> e riguarderà, per l’intera giornata, </text:span><text:span text:style-name="Strong_20_Emphasis"><text:span text:style-name="T1">personale docente</text:span></text:span><text:span text:style-name="T1">, </text:span><text:span text:style-name="Strong_20_Emphasis"><text:span text:style-name="T1">educativo</text:span></text:span><text:span text:style-name="T1">, </text:span><text:span text:style-name="Strong_20_Emphasis"><text:span text:style-name="T1">ATA</text:span></text:span><text:span text:style-name="T1"> e </text:span><text:span text:style-name="Strong_20_Emphasis"><text:span text:style-name="T1">dirigenti scolastici</text:span></text:span><text:span text:style-name="T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verdana,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6-04T09:36:44.13</meta:creation-date>
    <meta:document-statistic meta:table-count="0" meta:image-count="0" meta:object-count="0" meta:page-count="1" meta:paragraph-count="4" meta:word-count="151" meta:character-count="976"/>
    <dc:date>2020-06-04T09:37:25.39</dc:date>
    <dc:creator>Daniele Casagrande</dc:creator>
    <meta:editing-duration>PT42S</meta:editing-duration>
    <meta:editing-cycles>1</meta:editing-cycles>
    <meta:generator>OpenOffice/4.1.7$Win32 OpenOffice.org_project/417m1$Build-9800</meta:generator>
  </office:meta>
</office:document-meta>
</file>