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ur: fissate le nuove date per le prove di ammissione ai corsi di laurea ad accesso programmato per l’a.a. 2020/2021 In considerazione delle recenti misure in materia di contenimento e gestione dell'emergenza epidemiologica da COVID-19 e della necessità, per gli Atenei, di predisporre misure organizzative per consentire lo svolgimento delle prove di ammissione ai corsi di laurea ad accesso programmato, si comunica di seguito il nuovo calendario delle date che sostituisce integralmente il precedente calendario pubblicato con avviso dell’11 marzo 2020: Corsi di laurea magistrale a ciclo unico in Medicina Veterinaria martedì 1 settembre 2020 Corsi di laurea magistrale a ciclo unico in Medicina e Chirurgia e in Odontoiatria e Protesi Dentaria erogati in lingua italiana giovedì 3 settembre 2020 Corsi di laurea e di laurea magistrale a ciclo unico direttamente finalizzati alla formazione di Architetto entro venerdì 25 settembre 2020 (la data è definita da ciascun Ateneo nel proprio bando) Corsi di laurea delle professioni sanitarie (triennali) martedì 8 settembre 2020 Corsi di laurea magistrale a ciclo unico in Medicina e Chirurgia e in Odontoiatria e Protesi Dentaria erogati in lingua inglese giovedì 10 settembre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21T12:01:02.36</meta:creation-date>
    <meta:document-statistic meta:table-count="0" meta:image-count="0" meta:object-count="0" meta:page-count="1" meta:paragraph-count="1" meta:word-count="187" meta:character-count="1233"/>
    <dc:date>2020-05-21T12:01:59.28</dc:date>
    <dc:creator>Daniele  Casagrande</dc:creator>
    <meta:editing-duration>PT57S</meta:editing-duration>
    <meta:editing-cycles>1</meta:editing-cycles>
    <meta:generator>OpenOffice/4.1.7$Win32 OpenOffice.org_project/417m1$Build-9800</meta:generator>
  </office:meta>
</office:document-meta>
</file>