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15000000132936CEF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tillium Web" svg:font-family="'Titillium Web'"/>
    <style:font-face style:name="titillium bold" svg:font-family="'titillium bold', Helvetica, Arial, sans-serif"/>
    <style:font-face style:name="titillium semibold italic" svg:font-family="'titillium semibold italic', Helvetica, Arial, sans-serif"/>
    <style:font-face style:name="titillium semibold" svg:font-family="'titillium semibold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3" style:family="paragraph" style:parent-style-name="Text_20_body" style:list-style-name="L1">
      <style:paragraph-properties fo:margin-left="0cm" fo:margin-right="0cm" fo:margin-top="0cm" fo:margin-bottom="0cm" fo:line-height="150%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.049cm" fo:border="0.002cm solid #344e86"/>
      <style:text-properties fo:font-variant="normal" fo:text-transform="none" fo:color="#ffffff" style:text-line-through-style="none" fo:letter-spacing="normal" style:text-underline-style="none" style:text-blinking="false" fo:background-color="#48649f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.049cm" fo:border="0.002cm solid #0099d3"/>
      <style:text-properties fo:font-variant="normal" fo:text-transform="none" fo:color="#ffffff" style:text-line-through-style="none" fo:letter-spacing="normal" style:text-underline-style="none" style:text-blinking="false" fo:background-color="#00aced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.049cm" fo:border="0.002cm solid #1c83f2"/>
      <style:text-properties fo:font-variant="normal" fo:text-transform="none" fo:color="#ffffff" style:text-line-through-style="none" fo:letter-spacing="normal" style:text-underline-style="none" style:text-blinking="false" fo:background-color="#3490f3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 fo:padding-left="0cm" fo:padding-right="0.529cm" fo:padding-top="0cm" fo:padding-bottom="0cm" fo:border-left="none" fo:border-right="0.002cm solid #dbdbd6" fo:border-top="none" fo:border-bottom="none"/>
      <style:text-properties fo:font-variant="normal" fo:text-transform="none" fo:color="#5a6772" style:font-name="Titillium Web" fo:font-size="13.5pt" fo:letter-spacing="normal" fo:font-style="normal" fo:font-weight="normal"/>
    </style:style>
    <style:style style:name="P8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66cc" style:text-line-through-style="none" fo:letter-spacing="normal" style:text-underline-style="none" style:text-blinking="false" fo:background-color="transparent"/>
    </style:style>
    <style:style style:name="P9" style:family="paragraph" style:parent-style-name="Text_20_body">
      <style:paragraph-properties fo:margin-left="0cm" fo:margin-right="0cm" fo:margin-top="0cm" fo:margin-bottom="0.661cm" fo:orphans="2" fo:widows="2" fo:text-indent="0cm" style:auto-text-indent="false" fo:padding="0cm" fo:border="none"/>
      <style:text-properties fo:font-variant="normal" fo:text-transform="none" fo:color="#333333" style:font-name="Titillium Web" fo:font-size="13.5pt" fo:letter-spacing="normal" fo:font-style="normal" fo:font-weight="normal"/>
    </style:style>
    <style:style style:name="P10" style:family="paragraph" style:parent-style-name="Heading_20_2">
      <style:text-properties fo:font-variant="normal" fo:text-transform="none" fo:color="#1c2024" style:font-name="titillium bold" fo:font-size="13.5pt" fo:letter-spacing="normal" fo:font-style="normal" fo:font-weight="normal"/>
    </style:style>
    <style:style style:name="T1" style:family="text">
      <style:text-properties fo:font-variant="normal" fo:text-transform="none" fo:color="#333333" style:font-name="titillium semibold" fo:font-size="13.5pt" fo:letter-spacing="normal" fo:font-style="normal" fo:font-weight="normal"/>
    </style:style>
    <style:style style:name="T2" style:family="text">
      <style:text-properties fo:font-variant="normal" fo:text-transform="none" fo:color="#333333" style:font-name="Titillium Web" fo:font-size="13.5pt" fo:letter-spacing="normal" fo:font-style="normal" fo:font-weight="normal"/>
    </style:style>
    <style:style style:name="T3" style:family="text">
      <style:text-properties fo:font-variant="normal" fo:text-transform="none" fo:color="#333333" fo:letter-spacing="normal"/>
    </style:style>
    <style:style style:name="T4" style:family="text">
      <style:text-properties fo:font-variant="normal" fo:text-transform="none" fo:color="#333333" style:font-name="titillium semibold italic" fo:font-size="13.5pt" fo:letter-spacing="normal" fo:font-style="normal" fo:font-weight="normal"/>
    </style:style>
    <style:style style:name="T5" style:family="text">
      <style:text-properties fo:font-variant="normal" fo:text-transform="none" fo:color="#0066cc" style:text-line-through-style="none" style:font-name="Titillium Web" fo:font-size="13.5pt" fo:letter-spacing="normal" fo:font-style="normal" style:text-underline-style="none" fo:font-weight="normal" style:text-blinking="false" fo:background-color="transparen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Scuola, pubblicate le Ordinanze su Esami di Stato e valutazione. Presentate le misure di sicurezza per la Maturità</text:h>
      <text:section text:style-name="Sect1" text:name="share">
        <text:p text:style-name="P4"><draw:a xlink:type="simple" xlink:href="https://facebook.com/sharer/sharer.php?u=https%3A%2F%2Fwww.miur.gov.it%2Fweb%2Fguest%2F-%2Fscuola-pubblicate-le-ordinanze-su-esami-di-stato-e-valutazione-presentate-le-misure-di-sicurezza-per-la-maturita" office:target-frame-name="_blank" xlink:show="new"><draw:frame draw:style-name="fr1" draw:name="immagini1" text:anchor-type="as-char" svg:width="10.583cm" svg:height="10.583cm" draw:z-index="0"><draw:image xlink:href="https://www.miur.gov.it/o/nuovo-miur-theme/img/img-social/facebook.png" xlink:type="simple" xlink:show="embed" xlink:actuate="onLoad"/></draw:frame></draw:a></text:p>
        <text:p text:style-name="P5"/>
        <text:p text:style-name="P6"><draw:a xlink:type="simple" xlink:href="mailto:?subject=Scuola%2C%20pubblicate%20le%20Ordinanze%20su%20Esami%20di%20Stato%20e%20valutazione.%20Presentate%20le%20misure%20di%20sicurezza%20per%20la%20Maturità%20-%20Scuola%2C%20pubblicate%20le%20Ordinanze%20su%20Esami%20di%20Stato%20e%20valutazione.%20Presentate%20le%20misure%20di%20sicurezza%20per%20la%20Maturità&amp;body=https%3A%2F%2Fwww.miur.gov.it%2Fweb%2Fguest%2F-%2Fscuola-pubblicate-le-ordinanze-su-esami-di-stato-e-valutazione-presentate-le-misure-di-sicurezza-per-la-maturita" office:target-frame-name="_blank" xlink:show="new"><draw:frame draw:style-name="fr1" draw:name="immagini3" text:anchor-type="as-char" svg:width="10.583cm" svg:height="10.583cm" draw:z-index="1"><draw:image xlink:href="https://www.miur.gov.it/o/nuovo-miur-theme/img/img-social/email.png" xlink:type="simple" xlink:show="embed" xlink:actuate="onLoad"/></draw:frame></draw:a></text:p>
      </text:section>
      <text:p text:style-name="P7">Sabato, 16 maggio 2020</text:p>
      <text:p text:style-name="P8"><draw:a xlink:type="simple" xlink:href="https://www.miur.gov.it/web/guest/-/scuola-pubblicate-le-ordinanze-su-esami-di-stato-e-valutazione-presentate-le-misure-di-sicurezza-per-la-maturita#"><draw:frame draw:style-name="fr1" draw:name="immagini4" text:anchor-type="as-char" svg:width="0.6cm" svg:height="0.6cm" draw:z-index="2"><draw:image xlink:href="Pictures/1000020100000015000000132936CEF1.png" xlink:type="simple" xlink:show="embed" xlink:actuate="onLoad"/><draw:image xlink:href="https://www.miur.gov.it/o/miur-theme/icons/stampa.svg" xlink:type="simple" xlink:show="embed" xlink:actuate="onLoad"/><svg:title>stampa</svg:title></draw:frame></draw:a></text:p>
      <text:p text:style-name="P1"><text:soft-page-break/><text:span text:style-name="Strong_20_Emphasis"><text:span text:style-name="T1">Scuola, pubblicate le Ordinanze su Esami di Stato e valutazione</text:span></text:span><text:span text:style-name="T2"><text:line-break/></text:span><text:span text:style-name="Strong_20_Emphasis"><text:span text:style-name="T1">Presentate le misure di sicurezza per la Maturità</text:span></text:span></text:p>
      <text:p text:style-name="P1"><text:span text:style-name="Strong_20_Emphasis"><text:span text:style-name="T1">Azzolina: “Accompagneremo dirigenti, personale scolastico</text:span></text:span><text:span text:style-name="T2"><text:line-break/></text:span><text:span text:style-name="Strong_20_Emphasis"><text:span text:style-name="T1">e studenti in ogni passaggio”</text:span></text:span><text:span text:style-name="T2"><text:line-break/></text:span><text:span text:style-name="Strong_20_Emphasis"><text:span text:style-name="T1">Miozzo (CTS): “Possibile fare l’Esame del secondo ciclo</text:span></text:span><text:span text:style-name="T2"><text:line-break/></text:span><text:span text:style-name="Strong_20_Emphasis"><text:span text:style-name="T1">in presenza e in piena sicurezza”</text:span></text:span></text:p>
      <text:p text:style-name="P2"><text:span text:style-name="Strong_20_Emphasis"><text:span text:style-name="T3"> </text:span></text:span><text:span text:style-name="T2">La Ministra dell’Istruzione </text:span><text:span text:style-name="Strong_20_Emphasis"><text:span text:style-name="T1">Lucia Azzolina</text:span></text:span><text:span text:style-name="T2"> ha firmato le </text:span><text:span text:style-name="Strong_20_Emphasis"><text:span text:style-name="T1">Ordinanze sugli Esami di Stato del primo e del secondo ciclo e sulla valutazione finale</text:span></text:span><text:span text:style-name="T2"> </text:span><text:span text:style-name="Strong_20_Emphasis"><text:span text:style-name="T1">delle studentesse e degli studenti</text:span></text:span><text:span text:style-name="T2">, ora disponibili sul sito del Ministero dell’Istruzione.</text:span></text:p>
      <text:p text:style-name="P9">Le tre Ordinanze tengono conto di quanto previsto dal decreto scuola, approvato in Consiglio dei Ministri ad aprile, e dell’emergenza coronavirus. Sono state firmate dopo essere state presentate ufficialmente alle Organizzazioni sindacali e sottoposte al parere del Consiglio superiore della Pubblica Istruzione, organo consultivo del Ministero, come previsto dalla normativa vigente.</text:p>
      <text:p text:style-name="P2"><text:span text:style-name="T2">La Ministra ha presentato i contenuti dei provvedimenti questa mattina in conferenza stampa. Erano presenti anche il Dottor </text:span><text:span text:style-name="Strong_20_Emphasis"><text:span text:style-name="T1">Agostino Miozzo</text:span></text:span><text:span text:style-name="T2">, Coordinatore del Comitato tecnico-scientifico istituito per l’emergenza coronavirus, e il Professor </text:span><text:span text:style-name="Strong_20_Emphasis"><text:span text:style-name="T1">Alberto Villani</text:span></text:span><text:span text:style-name="T2">, componente del Cts e del gruppo di lavoro del Ministero per la ripresa di settembre, che hanno illustrato le </text:span><text:span text:style-name="Strong_20_Emphasis"><text:span text:style-name="T1">misure individuate per lo svolgimento in presenza e in sicurezza degli Esami di Stato del secondo ciclo di istruzione.</text:span></text:span></text:p>
      <text:p text:style-name="P2"><text:span text:style-name="T3">“</text:span><text:span text:style-name="T2">Con le Ordinanze forniamo alle scuole indicazioni precise e condivise per affrontare la chiusura di un anno scolastico certamente straordinario”, sottolinea la </text:span><text:span text:style-name="Strong_20_Emphasis"><text:span text:style-name="T1">Ministra</text:span></text:span><text:span text:style-name="T2"> </text:span><text:span text:style-name="Strong_20_Emphasis"><text:span text:style-name="T1">Azzolina</text:span></text:span><text:span text:style-name="T2">. “Non dobbiamo mai dimenticare che questa emergenza non era prevedibile e che la nostra scuola ha saputo reagire ad una pandemia che ha completamente rivoluzionato le abitudini di milioni di cittadini e studenti nel mondo. Nel corso delle settimane abbiamo seguito l’evolversi dello scenario epidemiologico, costruendo il quadro delle norme che accompagneranno le scuole in chiusura d’anno e nell’avvio del prossimo. Abbiamo scelto una linea precisa: affidarci alle indicazioni della scienza. Questo ha richiesto scelte dolorose come la chiusura delle scuole, ma abbiamo così contribuito alla tutela della salute di tutti”.</text:span></text:p>
      <text:p text:style-name="P9">Gli Esami del secondo ciclo, prosegue Azzolina “saranno il primo momento di ritorno nelle nostre aule. Il Comitato tecnico-scientifico ha fornito misure chiare e attuabili per poterli svolgere in presenza. Misure che nascono anche dal confronto con le Organizzazioni sindacali con cui è in corso una proficua collaborazione nell’interesse della scuola e della salute di tutti. Come Ministero accompagneremo dirigenti, personale, studenti in questo percorso. Abbiamo anche siglato una Convenzione con la Croce Rossa per la formazione del <text:soft-page-break/>personale e per dare supporto alle scuole. Abbiamo poi stanziato 39 milioni, del Decreto rilancio, per attuare tutte le misure di sicurezza”.</text:p>
      <text:p text:style-name="P2"><text:span text:style-name="T3">“</text:span><text:span text:style-name="T2">Per assicurare il corretto svolgimento degli Esami di Stato una delegazione di esperti del Comitato tecnico-scientifico sarà distaccata presso il Ministero dell’Istruzione, a diretto supporto del Ministro - aggiunge il dottor </text:span><text:span text:style-name="Strong_20_Emphasis"><text:span text:style-name="T1">Agostino Miozzo</text:span></text:span><text:span text:style-name="T2">, coordinatore del Comitato -. È importante sottolineare che, oltre alle misure di prevenzione collettive e individuali messe in atto nel contesto scolastico, c’è bisogno di una collaborazione attiva di tutti, di studenti e famiglie, dei cittadini che dovranno continuare a mettere in pratica i comportamenti generali previsti per il contrasto della diffusione dell’epidemia. Le misure proposte contano, infatti, sul senso di responsabilità di tutti per un corretto e sereno svolgimento, in sicurezza, delle procedure”, ha spiegato</text:span><text:span text:style-name="Strong_20_Emphasis"><text:span text:style-name="T2"> </text:span></text:span><text:span text:style-name="Strong_20_Emphasis"><text:span text:style-name="T1">Miozzo</text:span></text:span><text:span text:style-name="T2">.</text:span></text:p>
      <text:p text:style-name="P2"><text:span text:style-name="T3">“</text:span><text:span text:style-name="T2">Garantire la sicurezza di operatori e studenti è stato un impegno condiviso da parte del Ministero dell’Istruzione, del Cts e di tutti i soggetti coinvolti”, chiude il Prof. </text:span><text:span text:style-name="Strong_20_Emphasis"><text:span text:style-name="T1">Alberto Villani</text:span></text:span><text:span text:style-name="T2">.</text:span></text:p>
      <text:p text:style-name="P1"><text:span text:style-name="Strong_20_Emphasis"><text:span text:style-name="T1">Le Ordinanze</text:span></text:span></text:p>
      <text:p text:style-name="P2"><text:span text:style-name="Strong_20_Emphasis"><text:span text:style-name="Emphasis"><text:span text:style-name="T4">Valutazione finale e recupero degli apprendimenti</text:span></text:span></text:span><text:span text:style-name="T2"><text:line-break/>​</text:span><text:span text:style-name="Strong_20_Emphasis"><text:span text:style-name="T1">L’Ordinanza sulla valutazione punta a valorizzare al meglio il percorso delle studentesse e degli studenti, tenendo conto della particolarità di questo anno scolastico e guardando anche al prossimo, con apposite misure di recupero degli apprendimenti. Molta attenzione viene posta agli alunni con bisogni educativi speciali, in particolare a quelli con disabilità.</text:span></text:span></text:p>
      <text:p text:style-name="P2"><text:span text:style-name="Strong_20_Emphasis"><text:span text:style-name="T1">La valutazione avverrà sulla base di quanto effettivamente svolto</text:span></text:span><text:span text:style-name="T2"> nel corso dell’anno, in presenza e a distanza. </text:span><text:span text:style-name="Strong_20_Emphasis"><text:span text:style-name="T1">Gli alunni potranno essere ammessi alla classe successiva anche con voti inferiori a 6 decimi</text:span></text:span><text:span text:style-name="T2">, in una o più discipline. Ma per chi è ammesso con insufficienze o, comunque, con livelli di apprendimento non pienamente raggiunti sarà predisposto dai docenti </text:span><text:span text:style-name="Strong_20_Emphasis"><text:span text:style-name="T1">un piano individualizzato per recuperare quanto non è stato appreso. </text:span></text:span><text:span text:style-name="T2">L’integrazione degli apprendimenti partirà da settembre e potrà proseguire, se necessario, durante tutto</text:span><text:span text:style-name="Strong_20_Emphasis"><text:span text:style-name="T2"> </text:span></text:span><text:span text:style-name="T2">l’anno scolastico 2020/2021.</text:span></text:p>
      <text:p text:style-name="P9">La possibilità di non ammettere all’anno successivo è prevista solo in casi molto specifici, individuati dall’Ordinanza. </text:p>
      <text:p text:style-name="P2"><text:span text:style-name="Strong_20_Emphasis"><text:span text:style-name="Emphasis"><text:span text:style-name="T4">Esami del primo ciclo</text:span></text:span></text:span><text:span text:style-name="T2"><text:line-break/>L’esame di Stato delle studentesse e degli studenti </text:span><text:span text:style-name="Strong_20_Emphasis"><text:span text:style-name="T1">coincide</text:span></text:span><text:span text:style-name="T2">, quest’anno, </text:span><text:span text:style-name="Strong_20_Emphasis"><text:span text:style-name="T1">con la valutazione finale da parte del Consiglio di Classe e terrà conto anche di un elaborato prodotto dall’alunno</text:span></text:span><text:span text:style-name="T2">, su un argomento concordato con gli insegnanti.</text:span></text:p>
      <text:p text:style-name="P2"><text:span text:style-name="Strong_20_Emphasis"><text:span text:style-name="T1">L’elaborato è uno strumento p</text:span></text:span><text:span text:style-name="T2">er valorizzare il percorso degli studenti: sarà consegnato e poi discusso, per via telematica, prima dello scrutinio finale. Per lo svolgimento di tutte le operazioni (consegna, discussione, </text:span><text:soft-page-break/><text:span text:style-name="T2">scrutini) ci sarà </text:span><text:span text:style-name="Strong_20_Emphasis"><text:span text:style-name="T1">tempo fino al 30 giugno</text:span></text:span><text:span text:style-name="T2">. La valutazione finale terrà conto di tutto il percorso fatto dallo studente. Sarà possibile conseguire la lode.</text:span></text:p>
      <text:p text:style-name="P2"><text:span text:style-name="Strong_20_Emphasis"><text:span text:style-name="Emphasis"><text:span text:style-name="T4">Esami del secondo ciclo</text:span></text:span></text:span><text:span text:style-name="T2"><text:line-break/>Gli Esami del secondo ciclo avranno </text:span><text:span text:style-name="Strong_20_Emphasis"><text:span text:style-name="T1">inizio il 17 giugno alle ore 8.30</text:span></text:span><text:span text:style-name="T2">. Previsto, per quest’anno, il </text:span><text:span text:style-name="Strong_20_Emphasis"><text:span text:style-name="T1">solo colloquio orale</text:span></text:span><text:span text:style-name="T2">. I crediti e il voto finale si baseranno sul percorso realmente fatto dagli studenti.</text:span></text:p>
      <text:p text:style-name="P2"><text:span text:style-name="T2">Per dare il giusto peso al percorso scolastico, il </text:span><text:span text:style-name="Strong_20_Emphasis"><text:span text:style-name="T1">credito del triennio finale è stato rivisto</text:span></text:span><text:span text:style-name="T2">: potrà valere fino a 60 punti, anziché 40, come prima dell’emergenza. Al colloquio orale si potranno conseguire fino a 40 punti. Il voto massimo finale possibile resta, infatti, 100/100. Si potrà ottenere la lode.</text:span></text:p>
      <text:p text:style-name="P2"><text:span text:style-name="T2">La prova orale </text:span><text:span text:style-name="Strong_20_Emphasis"><text:span text:style-name="T1">si svolgerà in presenza</text:span></text:span><text:span text:style-name="T2"> (a meno che le condizioni epidemiologiche non lo consentano e con specifiche deroghe per casi particolari) davanti a una commissione composta da sei membri interni e un Presidente esterno.<text:line-break/>Ciascun candidato discuterà, in apertura di colloquio, un elaborato sulle discipline di indirizzo, trattando un argomento concordato che sarà assegnato dai docenti di quelle discipline a ogni studente entro il 1° giugno. Seguirà la discussione di un breve testo studiato durante l’ultimo anno nell’ambito dell’insegnamento di lingua e letteratura italiana. Saranno poi analizzati materiali, coerenti con il percorso fatto, assegnati dalla commissione. In chiusura, saranno esposte le esperienze svolte nell’ambito dei Percorsi per le competenze trasversali e l’orientamento e accertate le conoscenze relative a “Cittadinanza e Costituzione” secondo quanto effettivamente svolto dalla classe.</text:span></text:p>
      <text:p text:style-name="P2"><text:span text:style-name="Strong_20_Emphasis"><text:span text:style-name="T1">Le misure di sicurezza per gli Esami</text:span></text:span><text:span text:style-name="T2"><text:line-break/>Oggi è stato anche presentato il documento con le misure organizzative, di prevenzione e protezione per lo svolgimento in sicurezza degli Esami di Stato predisposto dal Comitato tecnico-scientifico. Documento che sarà poi inviato alle scuole dopo la firma di un apposito Protocollo condiviso con le Organizzazioni sindacali.</text:span></text:p>
      <text:p text:style-name="P9">Sarà assicurata la pulizia quotidiana di tutti gli spazi che dovranno essere utilizzati. Le aule dove si tengono le prove saranno pulite anche alla fine di ogni sessione d’esame (mattina/pomeriggio). Ci saranno percorsi predefiniti di entrata e uscita. I locali dovranno essere ben areati. Previsto il distanziamento di 2 metri fra candidati e commissari e fra gli stessi commissari. Sarà necessario indossare la mascherina. Gli studenti potranno abbassarla nel corso del colloquio, ma restando a distanza di sicurezza, 2 metri. Non sono necessari i guanti: negli istituti ci saranno prodotti igienizzanti. Ogni candidato potrà portare con sé al massimo un accompagnatore, che dovrà anche lui rispettare le misure di distanziamento e indossare la mascherina.</text:p>
      <text:list xml:id="list5862615358241521170" text:style-name="L1">
        <text:list-item>
          <text:p text:style-name="P3"><text:soft-page-break/><text:span text:style-name="T2">Le ordinanze (</text:span><text:a xlink:type="simple" xlink:href="https://www.miur.gov.it/documents/20182/2467413/m_pi.AOOGABMI.Registro+Decreti.0000009.16-05-2020.pdf.pdf/0f3b7880-5b33-9a1c-9923-31fbca87b100?t=1589631913482" text:style-name="Internet_20_link" text:visited-style-name="Visited_20_Internet_20_Link"><text:span text:style-name="T5">O.M. n. 9 del 16 maggio 2020</text:span></text:a><text:span text:style-name="T2"> - </text:span><text:a xlink:type="simple" xlink:href="https://www.miur.gov.it/documents/20182/2467413/m_pi.AOOGABMI.Registro+Decreti.0000010.16-05-2020.pdf.pdf/2370c42e-ef3a-e44c-a640-932f49dca6e6?t=1589631913775" text:style-name="Internet_20_link" text:visited-style-name="Visited_20_Internet_20_Link"><text:span text:style-name="T5">O.M. n. 10 del 16 maggio 2020</text:span></text:a><text:span text:style-name="T2"> - </text:span><text:a xlink:type="simple" xlink:href="https://www.miur.gov.it/documents/20182/2467413/m_pi.AOOGABMI.Registro+Decreti.0000011.16-05-2020.pdf/5bb159fa-1a35-fd30-02e4-6726901979ad?t=1589631914392" text:style-name="Internet_20_link" text:visited-style-name="Visited_20_Internet_20_Link"><text:span text:style-name="T5">O.M. n. 11 del 16 maggio 2020</text:span></text:a><text:span text:style-name="T2">)</text:span></text:p>
        </text:list-item>
        <text:list-item>
          <text:p text:style-name="P3"><text:a xlink:type="simple" xlink:href="https://www.miur.gov.it/documents/20182/2467413/Allegato_A_Crediti_.pdf.pdf/6efcf069-5866-9063-465e-faef9780a4c9?t=1589636441802" text:style-name="Internet_20_link" text:visited-style-name="Visited_20_Internet_20_Link"><text:span text:style-name="T5">Allegato A - O.M. n.10 Esami di Stato nel secondo ciclo di istruzione - Crediti</text:span></text:a></text:p>
        </text:list-item>
        <text:list-item>
          <text:p text:style-name="P3"><text:a xlink:type="simple" xlink:href="https://www.miur.gov.it/documents/20182/2467413/Allegato_B_Griglia_valutazione_orale.pdf.pdf/18b14e5d-4c87-f94d-db11-a22f24130d6a?t=1589636442089" text:style-name="Internet_20_link" text:visited-style-name="Visited_20_Internet_20_Link"><text:span text:style-name="T5">Allegato B - O.M. n.10 Esami di Stato nel secondo ciclo di istruzione - Griglia di valutazione della prova orale</text:span></text:a></text:p>
        </text:list-item>
        <text:list-item>
          <text:p text:style-name="P3"><text:a xlink:type="simple" xlink:href="https://www.miur.gov.it/documents/20182/2467413/DOCUMENTO+SCUOLA+-+ESAMI+DI+STATO.pdf/82f5cca3-4a07-e123-47e7-83c8586f4701?t=1589631913161" text:style-name="Internet_20_link" text:visited-style-name="Visited_20_Internet_20_Link"><text:span text:style-name="T5">Il documento del Cts</text:span></text:a></text:p>
        </text:list-item>
        <text:list-item>
          <text:p text:style-name="P3"><text:a xlink:type="simple" xlink:href="https://www.miur.gov.it/documents/20182/2467413/Convenzione_MinisteroIstruzione_CRI_EsamiStato.pdf/11544157-0a6f-3708-8d22-489989858fce?t=1589631021454" text:style-name="Internet_20_link" text:visited-style-name="Visited_20_Internet_20_Link"><text:span text:style-name="T5">La convenzione con la Croce Rossa</text:span></text:a></text:p>
        </text:list-item>
        <text:list-item>
          <text:p text:style-name="P3"><text:a xlink:type="simple" xlink:href="https://www.youtube.com/watch?v=jHPBKRh3mBo" text:style-name="Internet_20_link" text:visited-style-name="Visited_20_Internet_20_Link"><text:span text:style-name="T5">Il video della conferenza</text:span></text:a></text:p>
        </text:list-item>
        <text:list-item>
          <text:p text:style-name="P3"><text:a xlink:type="simple" xlink:href="https://www.miur.gov.it/documents/20182/2467413/Slide_conf.Esame_di_Stato_2020-Azzolina1.pdf/f1dd070a-95af-91f8-a94c-9202e7cb77d5?t=1589632173709" text:style-name="Internet_20_link" text:visited-style-name="Visited_20_Internet_20_Link"><text:span text:style-name="T5">Le slide della Ministra</text:span></text:a></text:p>
        </text:list-item>
        <text:list-item>
          <text:p text:style-name="P3"><text:a xlink:type="simple" xlink:href="https://www.miur.gov.it/documents/20182/2467413/I+numeri+degli+Esami+del+primo+ciclo.xlsx/e3a5999a-7ad9-2499-5650-d4b7a8a53e68?t=1589631020799" text:style-name="Internet_20_link" text:visited-style-name="Visited_20_Internet_20_Link"><text:span text:style-name="T5">I numeri degli studenti degli Esami del primo ciclo</text:span></text:a></text:p>
        </text:list-item>
      </text:list>
      <text:p text:style-name="Standard">I numeri degli studenti degli esami del secondo cic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tillium Web" svg:font-family="'Titillium Web'"/>
    <style:font-face style:name="titillium bold" svg:font-family="'titillium bold', Helvetica, Arial, sans-serif"/>
    <style:font-face style:name="titillium semibold italic" svg:font-family="'titillium semibold italic', Helvetica, Arial, sans-serif"/>
    <style:font-face style:name="titillium semibold" svg:font-family="'titillium semibold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e  Casagrande</meta:initial-creator>
    <meta:creation-date>2020-05-16T17:47:14.14</meta:creation-date>
    <meta:printed-by>Daniele  Casagrande</meta:printed-by>
    <meta:print-date>2020-05-16T17:48:46.40</meta:print-date>
    <meta:document-statistic meta:table-count="0" meta:image-count="3" meta:object-count="0" meta:page-count="5" meta:paragraph-count="34" meta:word-count="1322" meta:character-count="8825"/>
    <dc:date>2020-05-16T17:49:19.37</dc:date>
    <dc:creator>Daniele  Casagrande</dc:creator>
    <meta:editing-duration>PT2M5S</meta:editing-duration>
    <meta:editing-cycles>1</meta:editing-cycles>
    <meta:generator>OpenOffice/4.1.7$Win32 OpenOffice.org_project/417m1$Build-9800</meta:generator>
  </office:meta>
</office:document-meta>
</file>