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Ministero dell'economia e finanza blocca il pagamento dei contratti di supplenza di docenti e ATA in emergenza sanitaria da COVID-19 Sconcertante misura a danno dei lavoratori, l’ennesima beffa a danno dei supplenti brevi e saltuari che avrebbero dovuto avere tutele nella fase dell’emergenza. Apprendiamo con sconcerto che sono stati bloccati i pagamenti degli stipendi relativi a contratti di supplenza inseriti con il codice N 19, legato all’emergenza sanitaria. Emergenza Coronavirus: notizie e provvedimenti Già il Ministero dell’Istruzione con la nota 8615 del 5 aprile 2020 aveva di fatto bloccato l’attivazione delle proroghe e di nuovi contratti di supplenza, mentre le prime indicazioni fornite con la nota 392 del 18 marzo 2020 davano indicazioni diverse e hanno permesso alle scuole di inserire a sistema i contratti il cui pagamento oggi viene bloccato. Come FLC CGIL chiediamo che si dia la copertura finanziaria per tutelare chi ha già stipulato i contratti e ha lavorato. Rimane non risolto il problema di tutti quei lavoratori licenziati che in forza della norma avrebbero avuto diritto alla proroga e che noi chiediamo siano tutelati in un momento così difficile come quello che stiamo attraversan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 Casagrande</meta:initial-creator>
    <meta:creation-date>2020-05-11T10:02:25.89</meta:creation-date>
    <meta:document-statistic meta:table-count="0" meta:image-count="0" meta:object-count="0" meta:page-count="1" meta:paragraph-count="1" meta:word-count="189" meta:character-count="1221"/>
    <dc:date>2020-05-11T10:04:31.86</dc:date>
    <dc:creator>Daniele  Casagrande</dc:creator>
    <meta:editing-duration>PT2M6S</meta:editing-duration>
    <meta:editing-cycles>1</meta:editing-cycles>
    <meta:generator>OpenOffice/4.1.7$Win32 OpenOffice.org_project/417m1$Build-9800</meta:generator>
  </office:meta>
</office:document-meta>
</file>