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idattica a distanza, oltre 5 milioni di risorse PON per l’acquisto di dispositivi per CPIA, sezioni carcerarie e scuole polo in ospedale In arrivo altri 5,2 milioni di euro, di risorse PON, per l’acquisto di dispositivi digitali per la didattica a distanza destinati ai Centri provinciali per l’istruzione degli adulti (CPIA), alle sezioni carcerarie e alle scuole polo in ospedale. L’Avviso pubblico per la distribuzione di queste risorse è pubblicato sul sito del Ministero dell’Istruzione al seguente link https:/www.istruzione.it/pon/avviso_smartclass_cpia.html (https:/clicktime.symantec.com/3DyeFCzKpA3MHc3mQywTg1D7Vc? u=https%3A%2F%2Fwww.istruzione.it%2Fpon%2Favviso_smart-class_cpia.html). “Prosegue l’impegno per non lasciare indietro nessuno – sottolinea la Ministra Lucia Azzolina –. Dall’inizio di questa emergenza abbiamo deciso di investire risorse per il digitale che oggi servono per l'emergenza, domani resteranno come patrimonio alle scuole. Colgo l’occasione per ringraziare il personale scolastico impegnato nei CPIA, nelle sezioni carcerarie, nelle sezioni ospedaliere, veri e propri fiori all’occhiello del sistema nazionale di Istruzione, che consentono di garantire il diritto allo studio davvero a tutti, secondo quanto previsto dalla Costituzione italiana". Con l'Avviso PON, ciascuno dei 129 CPIA potrà riceve fino a 20.000 euro. Le 449 sezioni carcerarie potranno riceverne fino a 5.000 euro ciascuna, mentre ognuna delle 18 scuole polo in ospedale potrà ottenere fino a 13.000 euro. A questi si aggiungono i CPIA e la scuola polo in ospedale della Provincia autonoma di Trento. Per aderire le scuole avranno tempo dalle ore 10.00 del giorno 7 maggio 2020 fino alle ore 15.00 del giorno 13 maggio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5-07T15:05:13.19</meta:creation-date>
    <meta:document-statistic meta:table-count="0" meta:image-count="0" meta:object-count="0" meta:page-count="1" meta:paragraph-count="1" meta:word-count="239" meta:character-count="1731"/>
    <dc:date>2020-05-07T15:05:42</dc:date>
    <dc:creator>Daniele  Casagrande</dc:creator>
    <meta:editing-duration>PT29S</meta:editing-duration>
    <meta:editing-cycles>1</meta:editing-cycles>
    <meta:generator>OpenOffice/4.1.7$Win32 OpenOffice.org_project/417m1$Build-9800</meta:generator>
  </office:meta>
</office:document-meta>
</file>